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techevents:20220518_ml_in_adversarial_settings"/><text:bookmark-start text:name="__RefHeading___techeventmachine_learning_in_adversarial_settings_1"/><text:bookmark-start text:name="techeventmachine_learning_in_adversarial_settings"/>7. TechEvent: Machine Learning in Adversarial Settings<text:bookmark-end text:name="__RefHeading___techeventmachine_learning_in_adversarial_settings_1"/><text:bookmark-end text:name="techeventmachine_learning_in_adversarial_settings"/></text:h>
      <text:p text:style-name="Text_20_body">by <text:a xlink:type="simple" xlink:href="https://wiki.vspace.one/doku.php?id=user:nopx" text:style-name="Internet_20_link" text:visited-style-name="Visited_20_Internet_20_Link">nopx</text:a></text:p>
      <text:p text:style-name="Text_20_body">Dienstag 10.Mai 2021, 19:00 - 20:00</text:p>
      <text:p text:style-name="Text_20_body">Online: t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220518_ml_in_adversarial_settings</dc:title>
  </office:meta>
</office:document-meta>
</file>