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20160517"/>Am 17.Mai 2016 trafen wir uns zum ersten Mal persönlich. Gegen 19 Uhr fanden sich doch neun Personen im Schlössle, Villingen ein, um über die Idee eines Hackerspaces in Villingen-Schwenningen zu diskutieren. Dass die Idee weiter verfolgt werden soll war ziemlich schnell klar. Ein Besuch im Shack wurde organisiert, damit jeder eine Vorstellung davon bekommt, wie so etwas aussehen k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517</dc:title>
  </office:meta>
</office:document-meta>
</file>