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reffen:20160524"/>Datum: 24.Mai 2016<text:line-break/>
Ort: Shack, Stuttgart<text:line-break/>
Uhrzeit: ab 17:00 Uhr<text:line-break/>
Anwesende: Alex, Okulus, Michael, Nils, Kai, Max<text:line-break/></text:p>
      <text:p text:style-name="Text_20_body">Zu sechst sind wir nach Stuttgart gefahren und haben uns eine Führung durch den dortigen Hackerspace „Shack“ gegeben lassen. Natürlich ist das Shack deutlich größer als der vspace im ersten Schritt werden wird, dennoch denke ich, dass wir einiges mitnehmen konnten. Einige Spielereien wie die Türöffnung, der Toilettenöffner oder auch die riesige Hackerspace Worldmap gaben Input. Außerdem konnte ein Name für unseren Space sowie die Domain gesichert werden. Abgerundet wurde der Tag mit einem nächtlichen Besuch beim KF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20160524</dc:title>
  </office:meta>
</office:document-meta>
</file>