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h text:style-name="Heading_20_3" text:outline-level="3"><text:bookmark-start text:name="__RefHeading___top_0x01_status_kontoeroeffnung_und_mitgliedsbeitraege_4"/><text:bookmark-start text:name="top_0x01_status_kontoeroeffnung_und_mitgliedsbeitraege"/>TOP 0x01 Status Kontoeröffnung und Mitgliedsbeiträge<text:bookmark-end text:name="__RefHeading___top_0x01_status_kontoeroeffnung_und_mitgliedsbeitraege_4"/><text:bookmark-end text:name="top_0x01_status_kontoeroeffnung_und_mitgliedsbeitraege"/></text:h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astListParagraph_List_20_1_Content_First"> <text:span text:style-name="Emphasis">Wann</text:span> tun wir <text:span text:style-name="Emphasis">Was</text:span> damit?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Können wir das überhaupt machen? Wie?</text:p>
        </text:list-item>
        <text:list-item>
          <text:p text:style-name="List_20_1_Content_Last"> Aufwand, Technologien usw….</text:p>
        </text:list-item>
      </text:list>
      <text:h text:style-name="Heading_20_3" text:outline-level="3"><text:bookmark-start text:name="__RefHeading___top_0x05_strukturfoerderung_8"/><text:bookmark-start text:name="top_0x05_strukturfoerderung"/>TOP 0x05 Strukturförderung<text:bookmark-end text:name="__RefHeading___top_0x05_strukturfoerderung_8"/><text:bookmark-end text:name="top_0x05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16</dc:title>
  </office:meta>
</office:document-meta>
</file>