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30"/><text:bookmark-start text:name="__RefHeading___plenum_1"/><text:bookmark-start text:name="plenum"/>Plenum<text:bookmark-end text:name="__RefHeading___plenum_1"/><text:bookmark-end text:name="plenum"/></text:h>
      <text:p text:style-name="Text_20_body">Datum: 30.August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Michael C., Max, Nils, Damian, Florian, Philipp, Michael G.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x00_status_kontoeroeffnung_3"/><text:bookmark-start text:name="top_0x00_status_kontoeroeffnung"/>TOP 0x00 Status Kontoeröffnung<text:bookmark-end text:name="__RefHeading___top_0x00_status_kontoeroeffnung_3"/><text:bookmark-end text:name="top_0x00_status_kontoeroeffnung"/></text:h>
      <text:p text:style-name="Text_20_body">Noch nicht eröffnet, Max kümmert sich.</text:p>
      <text:h text:style-name="Heading_20_3" text:outline-level="3"><text:bookmark-start text:name="__RefHeading___top_0x01_mailingliste_auf_vserver_umziehen_4"/><text:bookmark-start text:name="top_0x01_mailingliste_auf_vserver_umziehen"/>TOP 0x01 Mailingliste auf vserver umziehen<text:bookmark-end text:name="__RefHeading___top_0x01_mailingliste_auf_vserver_umziehen_4"/><text:bookmark-end text:name="top_0x01_mailingliste_auf_vserver_umziehen"/></text:h>
      <text:p text:style-name="Text_20_body">Max und Nils schauen sich das nochmal an.</text:p>
      <text:h text:style-name="Heading_20_3" text:outline-level="3"><text:bookmark-start text:name="__RefHeading___top_0x02_backup_vserver_5"/><text:bookmark-start text:name="top_0x02_backup_vserver"/>TOP 0x02 Backup vserver<text:bookmark-end text:name="__RefHeading___top_0x02_backup_vserver_5"/><text:bookmark-end text:name="top_0x02_backup_vserver"/></text:h>
      <text:list text:style-name="List_20_1" text:continue-numbering="false">
        <text:list-item>
          <text:p text:style-name="List_20_1_Content_First"> Backup vom dokuwiki</text:p>
        </text:list-item>
        <text:list-item>
          <text:p text:style-name="List_20_1_Content"> Backup der Datenbank</text:p>
        </text:list-item>
        <text:list-item>
          <text:p text:style-name="List_20_1_Content"> Backup von ZNC? (notwendig?)</text:p>
        </text:list-item>
        <text:list-item>
          <text:p text:style-name="List_20_1_Content_Last"> (Backup der Mailingliste)</text:p>
        </text:list-item>
      </text:list>
      <text:list text:style-name="List_20_1" text:continue-numbering="false">
        <text:list-item>
          <text:p text:style-name="LastListParagraph_List_20_1_Content_First"> Max schaut sich das Thema mal an (eventuell rsync auf sein NAS).</text:p>
        </text:list-item>
      </text:list>
      <text:h text:style-name="Heading_20_3" text:outline-level="3"><text:bookmark-start text:name="__RefHeading___top_0x03_monitoring_vserver_6"/><text:bookmark-start text:name="top_0x03_monitoring_vserver"/>TOP 0x03 Monitoring vserver<text:bookmark-end text:name="__RefHeading___top_0x03_monitoring_vserver_6"/><text:bookmark-end text:name="top_0x03_monitoring_vserver"/></text:h>
      <text:list text:style-name="List_20_1" text:continue-numbering="false">
        <text:list-item>
          <text:p text:style-name="List_20_1_Content_First"> Läuft das Wiki (http)</text:p>
        </text:list-item>
        <text:list-item>
          <text:p text:style-name="List_20_1_Content"> Läuft SSH</text:p>
        </text:list-item>
        <text:list-item>
          <text:p text:style-name="List_20_1_Content"> ZNC? https?</text:p>
          <text:list text:style-name="List_20_1">
            <text:list-item>
              <text:p text:style-name="List_20_1_Content"> SSL-Zertifikat erneuerung kontrollieren!</text:p>
            </text:list-item>
          </text:list>
        </text:list-item>
        <text:list-item>
          <text:p text:style-name="List_20_1_Content"> Leistung/RAM/CPU, ....</text:p>
        </text:list-item>
        <text:list-item>
          <text:p text:style-name="List_20_1_Content_Last"> Vorschlag (v0tti): Icinga und Grafana (da kann man dann auch Statistiken für den Getränkeverkauf etc. laufen lassen)</text:p>
        </text:list-item>
      </text:list>
      <text:list text:style-name="List_20_1" text:continue-numbering="false">
        <text:list-item>
          <text:p text:style-name="LastListParagraph_List_20_1_Content_First"> v0tti schaut sich die verschiedenen Möglichkeiten mal an.</text:p>
        </text:list-item>
      </text:list>
      <text:h text:style-name="Heading_20_3" text:outline-level="3"><text:bookmark-start text:name="__RefHeading___top_0x04_projektnamen_7"/><text:bookmark-start text:name="top_0x04_projektnamen"/>TOP 0x04 Projektnamen<text:bookmark-end text:name="__RefHeading___top_0x04_projektnamen_7"/><text:bookmark-end text:name="top_0x04_projektnamen"/></text:h>
      <text:list text:style-name="List_20_1" text:continue-numbering="false">
        <text:list-item>
          <text:p text:style-name="List_20_1_Content_First"> Es gab den Vorschlag gemeinsame Projekte nach einem Muster zu benennen.</text:p>
        </text:list-item>
        <text:list-item>
          <text:p text:style-name="List_20_1_Content"> Aktuell habe wir uns mal auf Einheiten geeinigt. Also Celsius, Farad, Meter, ...</text:p>
        </text:list-item>
        <text:list-item>
          <text:p text:style-name="List_20_1_Content_Last"> Das erste Projekt, die Datenbank für die Schlüssel wird unter dem Projektnamen Farad geführt.</text:p>
        </text:list-item>
      </text:list>
      <text:list text:style-name="List_20_1" text:continue-numbering="false">
        <text:list-item>
          <text:p text:style-name="LastListParagraph_List_20_1_Content_First"> Die Projektnamen sollen frei wählbar bleiben.</text:p>
        </text:list-item>
      </text:list>
      <text:h text:style-name="Heading_20_3" text:outline-level="3"><text:bookmark-start text:name="__RefHeading___top_0x05_status_projekt_farad_8"/><text:bookmark-start text:name="top_0x05_status_projekt_farad"/>TOP 0x05 Status Projekt Farad<text:bookmark-end text:name="__RefHeading___top_0x05_status_projekt_farad_8"/><text:bookmark-end text:name="top_0x05_status_projekt_farad"/></text:h>
      <text:list text:style-name="List_20_1" text:continue-numbering="false">
        <text:list-item>
          <text:p text:style-name="List_20_1_Content_First"> Datenbankstruktur</text:p>
        </text:list-item>
        <text:list-item>
          <text:p text:style-name="List_20_1_Content_Last"> Status</text:p>
        </text:list-item>
      </text:list>
      <text:list text:style-name="List_20_1" text:continue-numbering="false">
        <text:list-item>
          <text:p text:style-name="List_20_1_Content_First"> Vorschläge:</text:p>
          <text:list text:style-name="List_20_1">
            <text:list-item>
              <text:p text:style-name="List_20_1_Content"> Support für mehrere Games (nicht nur 1vs1).</text:p>
            </text:list-item>
            <text:list-item>
              <text:p text:style-name="List_20_1_Content"> ELO für Spieler und Meta-ELO für Games.</text:p>
            </text:list-item>
            <text:list-item>
              <text:p text:style-name="List_20_1_Content"> Projekte in der Datenbank unterstützen.</text:p>
            </text:list-item>
          </text:list>
        </text:list-item>
        <text:list-item>
          <text:p text:style-name="List_20_1_Content"> Projektmitglieder:</text:p>
          <text:list text:style-name="List_20_1">
            <text:list-item>
              <text:p text:style-name="List_20_1_Content_Last"> Max, Damian, Nils, Michael</text:p>
            </text:list-item>
          </text:list>
        </text:list-item>
      </text:list>
      <text:h text:style-name="Heading_20_3" text:outline-level="3"><text:bookmark-start text:name="__RefHeading___top_0x06_projekt_web_9"/><text:bookmark-start text:name="top_0x06_projekt_web"/>TOP 0x06 Projekt Web<text:bookmark-end text:name="__RefHeading___top_0x06_projekt_web_9"/><text:bookmark-end text:name="top_0x06_projekt_web"/></text:h>
      <text:list text:style-name="List_20_1" text:continue-numbering="false">
        <text:list-item>
          <text:p text:style-name="LastListParagraph_List_20_1_Content_First"> Das Projekt gilt als abgeschlossen (Nachfolgeprojekt soll Web 2.0 heißen)</text:p>
        </text:list-item>
      </text:list>
      <text:h text:style-name="Heading_20_3" text:outline-level="3"><text:bookmark-start text:name="__RefHeading___top_0x07_projekt_spaceapi_10"/><text:bookmark-start text:name="top_0x07_projekt_spaceapi"/>TOP 0x07 Projekt SpaceAPI<text:bookmark-end text:name="__RefHeading___top_0x07_projekt_spaceapi_10"/><text:bookmark-end text:name="top_0x07_projekt_spaceapi"/></text:h>
      <text:list text:style-name="List_20_1" text:continue-numbering="false">
        <text:list-item>
          <text:p text:style-name="LastListParagraph_List_20_1_Content_First"> Das Projekt gilt als abgeschlossen.</text:p>
        </text:list-item>
      </text:list>
      <text:h text:style-name="Heading_20_3" text:outline-level="3"><text:bookmark-start text:name="__RefHeading___top_0x08_e-mail_smd-heissluftloetgeraet_11"/><text:bookmark-start text:name="top_0x08_e-mail_smd-heissluftloetgeraet"/>TOP 0x08 E-Mail SMD-Heißluftlötgerät<text:bookmark-end text:name="__RefHeading___top_0x08_e-mail_smd-heissluftloetgeraet_11"/><text:bookmark-end text:name="top_0x08_e-mail_smd-heissluftloetgeraet"/></text:h>
      <text:list text:style-name="List_20_1" text:continue-numbering="false">
        <text:list-item>
          <text:p text:style-name="LastListParagraph_List_20_1_Content_First"> v0tti antwortet auf die Mail</text:p>
        </text:list-item>
      </text:list>
      <text:h text:style-name="Heading_20_3" text:outline-level="3"><text:bookmark-start text:name="__RefHeading___top_n-1_strukturfoerderung_12"/><text:bookmark-start text:name="top_n-1_strukturfoerderung"/>TOP N-1 Strukturförderung<text:bookmark-end text:name="__RefHeading___top_n-1_strukturfoerderung_12"/><text:bookmark-end text:name="top_n-1_strukturfoerderung"/></text:h>
      <text:list text:style-name="List_20_1" text:continue-numbering="false">
        <text:list-item>
          <text:p text:style-name="LastListParagraph_List_20_1_Content_First"> Wird erledigt.</text:p>
        </text:list-item>
      </text:list>
      <text:h text:style-name="Heading_20_3" text:outline-level="3"><text:bookmark-start text:name="__RefHeading___top_sonstiges_13"/><text:bookmark-start text:name="top_sonstiges"/>TOP Sonstiges<text:bookmark-end text:name="__RefHeading___top_sonstiges_13"/><text:bookmark-end text:name="top_sonstiges"/></text:h>
      <text:p text:style-name="Text_20_body">Michael hat die Beitrittserklärung fertig, wird ins Wiki gestellt.<text:line-break/>
Michaels Leuchtlogo ist fast fertig.<text:line-break/>
Es gibt jetzt Lautsprecher für Nils' SABA Verstär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30</dc:title>
  </office:meta>
</office:document-meta>
</file>