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13"/><text:bookmark-start text:name="__RefHeading___plenum_1"/><text:bookmark-start text:name="plenum"/>Plenum<text:bookmark-end text:name="__RefHeading___plenum_1"/><text:bookmark-end text:name="plenum"/></text:h>
      <text:p text:style-name="Text_20_body">Datum: 13.Septem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Alex, Damian, Kai, Michael C, Max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irc_channel_operator_wiederherstellen_3"/><text:bookmark-start text:name="top_0x00_irc_channel_operator_wiederherstellen"/>TOP 0x00 IRC Channel Operator wiederherstellen<text:bookmark-end text:name="__RefHeading___top_0x00_irc_channel_operator_wiederherstellen_3"/><text:bookmark-end text:name="top_0x00_irc_channel_operator_wiederherstellen"/></text:h>
      <text:list text:style-name="List_20_1" text:continue-numbering="false">
        <text:list-item>
          <text:p text:style-name="LastListParagraph_List_20_1_Content_First"> Gemacht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13</dc:title>
  </office:meta>
</office:document-meta>
</file>