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61122"/><text:bookmark-start text:name="__RefHeading___plenum_1"/><text:bookmark-start text:name="plenum"/>Plenum<text:bookmark-end text:name="__RefHeading___plenum_1"/><text:bookmark-end text:name="plenum"/></text:h>
      <text:p text:style-name="Text_20_body">Datum: 22.November 2016<text:line-break/>
Uhrzeit: um 19:00 Uhr<text:line-break/>
Ort: <text:a xlink:type="simple" xlink:href="http://wiki.vspace.one/doku.php?id=techboxx" text:style-name="Internet_20_link" text:visited-style-name="Visited_20_Internet_20_Link">TechBoxx, Villingen</text:a><text:line-break/>
Anwesende: </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_tueroeffner-projekt_3"/><text:bookmark-start text:name="top_0_tueroeffner-projekt"/>TOP 0 Türöffner-projekt<text:bookmark-end text:name="__RefHeading___top_0_tueroeffner-projekt_3"/><text:bookmark-end text:name="top_0_tueroeffner-projekt"/></text:h>
      <text:p text:style-name="Text_20_body">Besprechung:</text:p>
      <text:list text:style-name="List_20_1" text:continue-numbering="false">
        <text:list-item>
          <text:p text:style-name="List_20_1_Content_First"> Wer macht was?</text:p>
        </text:list-item>
        <text:list-item>
          <text:p text:style-name="List_20_1_Content"> Projektstatus</text:p>
        </text:list-item>
        <text:list-item>
          <text:p text:style-name="List_20_1_Content"> Damian hat schon was gemacht</text:p>
        </text:list-item>
        <text:list-item>
          <text:p text:style-name="List_20_1_Content"> Tür öffnen mit Ralf besprechen</text:p>
        </text:list-item>
        <text:list-item>
          <text:p text:style-name="List_20_1_Content_Last"> Erstmal nur Tür aufbekommen</text:p>
        </text:list-item>
      </text:list>
      <text:h text:style-name="Heading_20_3" text:outline-level="3"><text:bookmark-start text:name="__RefHeading___top_1_platz_fuer_cnc_fraese_4"/><text:bookmark-start text:name="top_1_platz_fuer_cnc_fraese"/>TOP 1 Platz für CNC Fräse<text:bookmark-end text:name="__RefHeading___top_1_platz_fuer_cnc_fraese_4"/><text:bookmark-end text:name="top_1_platz_fuer_cnc_fraese"/></text:h>
      <text:list text:style-name="List_20_1" text:continue-numbering="false">
        <text:list-item>
          <text:p text:style-name="LastListParagraph_List_20_1_Content_First"> Ich (Michael) habe mir eine X-Carve CNC-Fräse bestellt und würde diese gerne in die Räume des vspace.one stellen. Die benötigte Fläche für die Fräse beträgt 100cm in der Breite und 75cm in der Tiefe. Einen passenden Tisch in der Größe habe ich bereits. Spricht etwas dagegen?</text:p>
        </text:list-item>
      </text:list>
      <text:list text:style-name="List_20_1" text:continue-numbering="false">
        <text:list-item>
          <text:p text:style-name="LastListParagraph_List_20_1_Content_First"> Mitbenutzung durch vspace.one Mitglieder ist nach einer persönlichen Einführung möglich. Muss aber noch genauer geregelt werden (Verschleißmaterial usw.)</text:p>
        </text:list-item>
      </text:list>
      <text:list text:style-name="List_20_1" text:continue-numbering="false">
        <text:list-item>
          <text:p text:style-name="LastListParagraph_List_20_1_Content_First"> Ich hätte gesagt im Maschinenraum, da wo jetzt der Werkzeugschrank steht und dieser in das Eck am Eingang (Durchgang zur Brücke)</text:p>
        </text:list-item>
      </text:list>
      <text:h text:style-name="Heading_20_3" text:outline-level="3"><text:bookmark-start text:name="__RefHeading___top_2_arbeitsplaetze_und_aufraeumen_5"/><text:bookmark-start text:name="top_2_arbeitsplaetze_und_aufraeumen"/>TOP 2 Arbeitsplätze und Aufräumen<text:bookmark-end text:name="__RefHeading___top_2_arbeitsplaetze_und_aufraeumen_5"/><text:bookmark-end text:name="top_2_arbeitsplaetze_und_aufraeumen"/></text:h>
      <text:list text:style-name="List_20_1" text:continue-numbering="false">
        <text:list-item>
          <text:p text:style-name="LastListParagraph_List_20_1_Content_First"> Ein paar Sätze dazu</text:p>
        </text:list-item>
      </text:list>
      <text:h text:style-name="Heading_20_3" text:outline-level="3"><text:bookmark-start text:name="__RefHeading___top_3_global_game_jam_2017_6"/><text:bookmark-start text:name="top_3_global_game_jam_2017"/>TOP 3 Global Game Jam 2017<text:bookmark-end text:name="__RefHeading___top_3_global_game_jam_2017_6"/><text:bookmark-end text:name="top_3_global_game_jam_2017"/></text:h>
      <text:list text:style-name="List_20_1" text:continue-numbering="false">
        <text:list-item>
          <text:p text:style-name="List_20_1_Content_First"> <text:a xlink:type="simple" xlink:href="http://globalgamejam.org/" text:style-name="Internet_20_link" text:visited-style-name="Visited_20_Internet_20_Link">Link zum GlobalGameJam</text:a></text:p>
        </text:list-item>
        <text:list-item>
          <text:p text:style-name="List_20_1_Content"> <text:a xlink:type="simple" xlink:href="https://github.com/hs-furtwangen/NarrativeGame" text:style-name="Internet_20_link" text:visited-style-name="Visited_20_Internet_20_Link">NarrativeGame - HFU-GameJam 2014</text:a></text:p>
        </text:list-item>
        <text:list-item>
          <text:p text:style-name="List_20_1_Content"> Es wurde der Global GameJam von Max vorgestellt</text:p>
        </text:list-item>
        <text:list-item>
          <text:p text:style-name="List_20_1_Content"> Dabei geht das darum innerhalb von 48 Stunden. Also an einem Wochenende ein Spiel, in welcher Form auch immer zu erstellen. Das kann ein Karten oder ein Brettspiel sein. In der Regel wird es aber ein Computerspiel.</text:p>
        </text:list-item>
        <text:list-item>
          <text:p text:style-name="List_20_1_Content"> <text:a xlink:type="simple" xlink:href="http://wiki.vspace.one/doku.php?id=treffen:201701globalgamejam" text:style-name="Internet_20_link" text:visited-style-name="Visited_20_Internet_20_Link">Hier der Link zum Termin im Wiki</text:a></text:p>
        </text:list-item>
        <text:list-item>
          <text:p text:style-name="List_20_1_Content"> Es kam der Vorschlag, sich vorab schon einmal mit der Engine zu beschäftigen. Bzw. sich auf eine einigen die verwendet werden soll. </text:p>
        </text:list-item>
        <text:list-item>
          <text:p text:style-name="List_20_1_Content_Last"> Hier noch der Text von unserer Website zum Event: Wir werden in unseren Räumlichkeiten beim kommenden GlobalGameJam mitmachen. Wer da also Lust darf gerne vorbeischneien. Eingeladen ist jeder! Musiker, Programmierer, Kreative, Maker, Designer. Das Ziel des GlobalGameJams ist es innerhalb von 48 Stunden gemeinsam ein Spiel zu erzeugen. Das kann, muss aber nicht, ein Computerspiel sein. Das Thema wird am Freitagabend bekanntgegeben. Weltweit starten dann Teams damit, zu diesem Thema kreativ zu werden. Das Event findet in unseren Räumlichkeiten in Villlingen. </text:p>
        </text:list-item>
      </text:list>
      <text:h text:style-name="Heading_20_3" text:outline-level="3"><text:bookmark-start text:name="__RefHeading___top_4_muell_7"/><text:bookmark-start text:name="top_4_muell"/>TOP 4 Müll<text:bookmark-end text:name="__RefHeading___top_4_muell_7"/><text:bookmark-end text:name="top_4_muell"/></text:h>
      <text:list text:style-name="List_20_1" text:continue-numbering="false">
        <text:list-item>
          <text:p text:style-name="List_20_1_Content_First"> Wir haben keinen Müllbehälter. Die Tonnen am anderen Ende des Parkplatzes sind nicht für uns.</text:p>
        </text:list-item>
        <text:list-item>
          <text:p text:style-name="List_20_1_Content_Last"> Müll einfach stehen lassen und wenn es zu schlimm wird Frau Berger Bescheid sagen.</text:p>
        </text:list-item>
      </text:list>
      <text:h text:style-name="Heading_20_3" text:outline-level="3"><text:bookmark-start text:name="__RefHeading___top_5_blinkenrockets_workshop_8"/><text:bookmark-start text:name="top_5_blinkenrockets_workshop"/>TOP 5 Blinkenrockets Workshop<text:bookmark-end text:name="__RefHeading___top_5_blinkenrockets_workshop_8"/><text:bookmark-end text:name="top_5_blinkenrockets_workshop"/></text:h>
      <text:list text:style-name="List_20_1" text:continue-numbering="false">
        <text:list-item>
          <text:p text:style-name="LastListParagraph_List_20_1_Content_First"> Status Anmeldungen</text:p>
        </text:list-item>
      </text:list>
      <text:h text:style-name="Heading_20_3" text:outline-level="3"><text:bookmark-start text:name="__RefHeading___top_6_make_magazine_9"/><text:bookmark-start text:name="top_6_make_magazine"/>TOP 6 Make Magazine<text:bookmark-end text:name="__RefHeading___top_6_make_magazine_9"/><text:bookmark-end text:name="top_6_make_magazine"/></text:h>
      <text:list text:style-name="List_20_1" text:continue-numbering="false">
        <text:list-item>
          <text:p text:style-name="LastListParagraph_List_20_1_Content_First"> Wir haben Make Magazine gesponsort bekommen</text:p>
        </text:list-item>
      </text:list>
      <text:h text:style-name="Heading_20_3" text:outline-level="3"><text:bookmark-start text:name="__RefHeading___top_n-1_strukturfoerderung_10"/><text:bookmark-start text:name="top_n-1_strukturfoerderung"/>TOP N-1 Strukturförderung<text:bookmark-end text:name="__RefHeading___top_n-1_strukturfoerderung_10"/><text:bookmark-end text:name="top_n-1_strukturfoerder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1122</dc:title>
  </office:meta>
</office:document-meta>
</file>