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06"/><text:bookmark-start text:name="__RefHeading___plenum_1"/><text:bookmark-start text:name="plenum"/>Plenum<text:bookmark-end text:name="__RefHeading___plenum_1"/><text:bookmark-end text:name="plenum"/></text:h>
      <text:p text:style-name="Text_20_body">Datum: 06.Dezember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umstieg_von_irc_auf_jabber_3"/><text:bookmark-start text:name="top_0_umstieg_von_irc_auf_jabber"/>TOP 0 Umstieg von IRC auf Jabber?<text:bookmark-end text:name="__RefHeading___top_0_umstieg_von_irc_auf_jabber_3"/><text:bookmark-end text:name="top_0_umstieg_von_irc_auf_jabber"/></text:h>
      <text:list text:style-name="List_20_1" text:continue-numbering="false">
        <text:list-item>
          <text:p text:style-name="List_20_1_Content_First"> Was haltet ihr davon?</text:p>
        </text:list-item>
        <text:list-item>
          <text:p text:style-name="List_20_1_Content"> Einfacher?</text:p>
        </text:list-item>
        <text:list-item>
          <text:p text:style-name="List_20_1_Content"> Scripts zum zusammen mergen?</text:p>
        </text:list-item>
        <text:list-item>
          <text:p text:style-name="List_20_1_Content"> Dann ist es egal</text:p>
        </text:list-item>
        <text:list-item>
          <text:p text:style-name="List_20_1_Content_Last"> Eine Off Anlaufstelle</text:p>
        </text:list-item>
      </text:list>
      <text:h text:style-name="Heading_20_3" text:outline-level="3"><text:bookmark-start text:name="__RefHeading___top_1_congress_everywhere_4"/><text:bookmark-start text:name="top_1_congress_everywhere"/>TOP 1 Congress Everywhere<text:bookmark-end text:name="__RefHeading___top_1_congress_everywhere_4"/><text:bookmark-end text:name="top_1_congress_everywhere"/></text:h>
      <text:list text:style-name="List_20_1" text:continue-numbering="false">
        <text:list-item>
          <text:p text:style-name="List_20_1_Content_First"> Erklärung</text:p>
        </text:list-item>
        <text:list-item>
          <text:p text:style-name="List_20_1_Content"> Organisierung?</text:p>
        </text:list-item>
        <text:list-item>
          <text:p text:style-name="List_20_1_Content_Last"> Ein Satz auf die Homepage dass öfters offen ist</text:p>
        </text:list-item>
      </text:list>
      <text:h text:style-name="Heading_20_3" text:outline-level="3"><text:bookmark-start text:name="__RefHeading___top_2_blinkenrockets_workshop_5"/><text:bookmark-start text:name="top_2_blinkenrockets_workshop"/>TOP 2 Blinkenrockets Workshop<text:bookmark-end text:name="__RefHeading___top_2_blinkenrockets_workshop_5"/><text:bookmark-end text:name="top_2_blinkenrockets_workshop"/></text:h>
      <text:list text:style-name="List_20_1" text:continue-numbering="false">
        <text:list-item>
          <text:p text:style-name="List_20_1_Content_First"> Wieviele Anmeldungen?</text:p>
        </text:list-item>
        <text:list-item>
          <text:p text:style-name="List_20_1_Content_Last"> Wer ist dabei?</text:p>
        </text:list-item>
      </text:list>
      <text:h text:style-name="Heading_20_3" text:outline-level="3"><text:bookmark-start text:name="__RefHeading___top_3_3d_drucker_6"/><text:bookmark-start text:name="top_3_3d_drucker"/>TOP 3 3D Drucker<text:bookmark-end text:name="__RefHeading___top_3_3d_drucker_6"/><text:bookmark-end text:name="top_3_3d_drucker"/></text:h>
      <text:list text:style-name="List_20_1" text:continue-numbering="false">
        <text:list-item>
          <text:p text:style-name="List_20_1_Content_First"> Wer würde zusammenlegen?</text:p>
        </text:list-item>
        <text:list-item>
          <text:p text:style-name="List_20_1_Content"> Welche Angebot gibt es auf dem Markt. Erfahrungen</text:p>
        </text:list-item>
        <text:list-item>
          <text:p text:style-name="List_20_1_Content"> Welches davon ist für uns interessant. (Damian, Nils, Florian, Max, Michael)</text:p>
        </text:list-item>
        <text:list-item>
          <text:p text:style-name="List_20_1_Content"> Nach Spenden fragen Volksbank, Sparkasse (Michael)</text:p>
        </text:list-item>
        <text:list-item>
          <text:p text:style-name="List_20_1_Content_Last"> Als sachgebundene Spende oder privat? Vorteile vom Verein: Steuer</text:p>
        </text:list-item>
      </text:list>
      <text:h text:style-name="Heading_20_3" text:outline-level="3"><text:bookmark-start text:name="__RefHeading___top_4_getting_started_doc_repo_7"/><text:bookmark-start text:name="top_4_getting_started_doc_repo"/>TOP 4 Getting Started, Doc Repo<text:bookmark-end text:name="__RefHeading___top_4_getting_started_doc_repo_7"/><text:bookmark-end text:name="top_4_getting_started_doc_repo"/></text:h>
      <text:list text:style-name="List_20_1" text:continue-numbering="false">
        <text:list-item>
          <text:p text:style-name="LastListParagraph_List_20_1_Content_First"> <text:a xlink:type="simple" xlink:href="https://github.com/vspaceone/documents" text:style-name="Internet_20_link" text:visited-style-name="Visited_20_Internet_20_Link">https://github.com/vspaceone/documents</text:a></text:p>
        </text:list-item>
      </text:list>
      <text:h text:style-name="Heading_20_3" text:outline-level="3"><text:bookmark-start text:name="__RefHeading___top_5_offene_werkstatt_e.v_8"/><text:bookmark-start text:name="top_5_offene_werkstatt_e.v"/>TOP 5 Offene Werkstatt e.V.<text:bookmark-end text:name="__RefHeading___top_5_offene_werkstatt_e.v_8"/><text:bookmark-end text:name="top_5_offene_werkstatt_e.v"/></text:h>
      <text:list text:style-name="List_20_1" text:continue-numbering="false">
        <text:list-item>
          <text:p text:style-name="List_20_1_Content_First"> Informationen</text:p>
        </text:list-item>
        <text:list-item>
          <text:p text:style-name="List_20_1_Content_Last"> Wird hoch gelistet.</text:p>
        </text:list-item>
      </text:list>
      <text:h text:style-name="Heading_20_3" text:outline-level="3"><text:bookmark-start text:name="__RefHeading___top_6_konto_9"/><text:bookmark-start text:name="top_6_konto"/>TOP 6 Konto<text:bookmark-end text:name="__RefHeading___top_6_konto_9"/><text:bookmark-end text:name="top_6_konto"/></text:h>
      <text:list text:style-name="List_20_1" text:continue-numbering="false">
        <text:list-item>
          <text:p text:style-name="List_20_1_Content_First"> Ist eröffnet!</text:p>
        </text:list-item>
        <text:list-item>
          <text:p text:style-name="List_20_1_Content_Last"> Online Banking ist in Arbeit</text:p>
        </text:list-item>
      </text:list>
      <text:h text:style-name="Heading_20_3" text:outline-level="3"><text:bookmark-start text:name="__RefHeading___top_7_schluessel_10"/><text:bookmark-start text:name="top_7_schluessel"/>TOP 7 Schlüssel!!!<text:bookmark-end text:name="__RefHeading___top_7_schluessel_10"/><text:bookmark-end text:name="top_7_schluessel"/></text:h>
      <text:list text:style-name="List_20_1" text:continue-numbering="false">
        <text:list-item>
          <text:p text:style-name="LastListParagraph_List_20_1_Content_First"> Ralf anrufen!!!</text:p>
        </text:list-item>
      </text:list>
      <text:h text:style-name="Heading_20_3" text:outline-level="3"><text:bookmark-start text:name="__RefHeading___top_n-1_strukturfoerderung_11"/><text:bookmark-start text:name="top_n-1_strukturfoerderung"/>TOP N-1 Strukturförderung<text:bookmark-end text:name="__RefHeading___top_n-1_strukturfoerderung_11"/><text:bookmark-end text:name="top_n-1_strukturfoerderung"/></text:h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astListParagraph_List_20_1_Content_First"> Sponsorenwand?! Wollen wir da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06</dc:title>
  </office:meta>
</office:document-meta>
</file>