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10blinkenrockets"/><text:bookmark-start text:name="__RefHeading___blinkenrockets_workshop_1"/><text:bookmark-start text:name="blinkenrockets_workshop"/>1. Blinkenrockets Workshop<text:bookmark-end text:name="__RefHeading___blinkenrockets_workshop_1"/><text:bookmark-end text:name="blinkenrockets_workshop"/></text:h>
      <text:p text:style-name="Text_20_body">Datum: 10.Dezember 2016<text:line-break/>
Uhrzeit: ab 15:00 Uhr<text:line-break/>
Ort: <text:a xlink:type="simple" xlink:href="http://wiki.vspace.one/doku.php?id=techboxx" text:style-name="Internet_20_link" text:visited-style-name="Visited_20_Internet_20_Link">TechBoxx, Villingen</text:a><text:line-break/></text:p>
      <text:p text:style-name="Text_20_body">Wir führen einen Blinkenrockets Löt-Workshop durch mit Jugendlichen von ca. 14 bis 21 Jahren. Teilnahme mit Anmeldung. Es gibt 10 Plätze.</text:p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Getränken?</text:p>
        </text:list-item>
        <text:list-item>
          <text:p text:style-name="List_20_1_Content"> Genügend Lötkolben?</text:p>
        </text:list-item>
        <text:list-item>
          <text:p text:style-name="List_20_1_Content_Last"> Werb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10blinkenrockets</dc:title>
  </office:meta>
</office:document-meta>
</file>