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220"/><text:bookmark-start text:name="__RefHeading___plenum_1"/><text:bookmark-start text:name="plenum"/>Plenum<text:bookmark-end text:name="__RefHeading___plenum_1"/><text:bookmark-end text:name="plenum"/></text:h>
      <text:p text:style-name="Text_20_body">Datum: 20.Dezember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atera_citadel_clx-400_3"/><text:bookmark-start text:name="top_0_atera_citadel_clx-400"/>TOP 0 ATERA Citadel CLX-400<text:bookmark-end text:name="__RefHeading___top_0_atera_citadel_clx-400_3"/><text:bookmark-end text:name="top_0_atera_citadel_clx-400"/></text:h>
      <text:list text:style-name="List_20_1" text:continue-numbering="false">
        <text:list-item>
          <text:p text:style-name="LastListParagraph_List_20_1_Content_First"> Verkaufen? (Norbis Meinung fragen, da er die mitgebracht hat)</text:p>
        </text:list-item>
      </text:list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  <text:h text:style-name="Heading_20_3" text:outline-level="3"><text:bookmark-start text:name="__RefHeading___sonstiges_5"/><text:bookmark-start text:name="sonstiges"/>Sonstiges<text:bookmark-end text:name="__RefHeading___sonstiges_5"/><text:bookmark-end text:name="sonstiges"/></text:h>
      <text:list text:style-name="List_20_1" text:continue-numbering="false">
        <text:list-item>
          <text:p text:style-name="LastListParagraph_List_20_1_Content_First"> Sponsorenwand?! Wollen wir da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20</dc:title>
  </office:meta>
</office:document-meta>
</file>