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20"/><text:bookmark-start text:name="__RefHeading___plenum_1"/><text:bookmark-start text:name="plenum"/>Plenum<text:bookmark-end text:name="__RefHeading___plenum_1"/><text:bookmark-end text:name="plenum"/></text:h>
      <text:p text:style-name="Text_20_body">Datum: 20.Dezem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atera_citadel_clx-400_3"/><text:bookmark-start text:name="top_0_atera_citadel_clx-400"/>TOP 0 ATERA Citadel CLX-400<text:bookmark-end text:name="__RefHeading___top_0_atera_citadel_clx-400_3"/><text:bookmark-end text:name="top_0_atera_citadel_clx-400"/></text:h>
      <text:list text:style-name="List_20_1" text:continue-numbering="false">
        <text:list-item>
          <text:p text:style-name="List_20_1_Content_First"> Verkaufen? (Norbis Meinung fragen, da er die mitgebracht hat)</text:p>
        </text:list-item>
        <text:list-item>
          <text:p text:style-name="List_20_1_Content_Last"> Skipped weil Norbi nicht da war.</text:p>
        </text:list-item>
      </text:list>
      <text:h text:style-name="Heading_20_3" text:outline-level="3"><text:bookmark-start text:name="__RefHeading___top_1_schluessel_4"/><text:bookmark-start text:name="top_1_schluessel"/>TOP 1 Schlüssel<text:bookmark-end text:name="__RefHeading___top_1_schluessel_4"/><text:bookmark-end text:name="top_1_schluessel"/></text:h>
      <text:list text:style-name="List_20_1" text:continue-numbering="false">
        <text:list-item>
          <text:p text:style-name="List_20_1_Content_First"> Ich bringe Schlüssel mit. Gegen 30 Euro Kaution gehen die an Vereinsmitglieder. Beginnend bei den Gründungsmitglieder. Wer einen haben möchte sollte außerdem die Beitrittserklärung mitbringen. Auch Gründungsmitglieder, zwecks SEPA Lastschriftmandat.</text:p>
        </text:list-item>
        <text:list-item>
          <text:p text:style-name="List_20_1_Content"> Alle die schon einen Schlüssel haben bringen diesen bitte auch mit. Ich möchte die Nummern notieren. Damit wir den bei Verlust sperren können.</text:p>
        </text:list-item>
        <text:list-item>
          <text:p text:style-name="List_20_1_Content_Last"> Der Punkt wird uns wohl noch eine Weile begleiten.</text:p>
        </text:list-item>
      </text:list>
      <text:h text:style-name="Heading_20_3" text:outline-level="3"><text:bookmark-start text:name="__RefHeading___top_n-1_strukturfoerderung_5"/><text:bookmark-start text:name="top_n-1_strukturfoerderung"/>TOP N-1 Strukturförderung<text:bookmark-end text:name="__RefHeading___top_n-1_strukturfoerderung_5"/><text:bookmark-end text:name="top_n-1_strukturfoerderung"/></text:h>
      <text:h text:style-name="Heading_20_3" text:outline-level="3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Sponsorenwand?! Wollen wir das?</text:p>
        </text:list-item>
        <text:list-item>
          <text:p text:style-name="List_20_1_Content"> Achtung: Bei einem Sponsoring dürfen wir keine Spendenbescheinigung ausstellen!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20</dc:title>
  </office:meta>
</office:document-meta>
</file>