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117jahreshauptversammlung"/><text:bookmark-start text:name="__RefHeading___jahreshauptversammlung_fuer_2016_1"/><text:bookmark-start text:name="jahreshauptversammlung_fuer_2016"/>Jahreshauptversammlung für 2016<text:bookmark-end text:name="__RefHeading___jahreshauptversammlung_fuer_2016_1"/><text:bookmark-end text:name="jahreshauptversammlung_fuer_2016"/></text:h>
      <text:p text:style-name="Text_20_body">Am: Dienstag, 17.Januar 2017<text:line-break/>
Im vspace.one, Wilhelmbinder-Str. 19, Villingen<text:line-break/>
Um 19:00 Uhr<text:line-break/></text:p>
      <text:p text:style-name="Text_20_body">Das Protokoll ist hier hochgeladen.</text:p>
      <text:p text:style-name="Text_20_body"><text:a xlink:type="simple" xlink:href="https://hub.vspace.one/f/740915" text:style-name="Internet_20_link" text:visited-style-name="Visited_20_Internet_20_Link">https://hub.vspace.one/f/7409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117jahreshauptversammlung</dc:title>
  </office:meta>
</office:document-meta>
</file>