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17jahreshauptversammlung"/><text:bookmark-start text:name="__RefHeading___jahreshauptversammlung_fuer_2016_1"/><text:bookmark-start text:name="jahreshauptversammlung_fuer_2016"/>Jahreshauptversammlung für 2016<text:bookmark-end text:name="__RefHeading___jahreshauptversammlung_fuer_2016_1"/><text:bookmark-end text:name="jahreshauptversammlung_fuer_2016"/></text:h>
      <text:p text:style-name="Text_20_body">Am: Dienstag, 17.Januar 2017<text:line-break/>
Im vspace.one, Wilhelmbinder-Str. 19, Villingen<text:line-break/>
Um 19:00 Uhr<text:line-break/></text:p>
      <text:p text:style-name="Text_20_body">Gemäß unserer Satzung ist das die
jährliche ordentliche Mitgliederversammlung. Die Tagesordnung sieht wie
folgt aus:</text:p>
      <text:p text:style-name="Text_20_body">Ist angekündigt worden, fristgerechte Einladungen.</text:p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Damian Jesionek</text:p>
        </text:list-item>
        <text:list-item>
          <text:p text:style-name="List_20_1_Content"> Michael Castano</text:p>
        </text:list-item>
        <text:list-item>
          <text:p text:style-name="List_20_1_Content"> Florian Schlegel</text:p>
        </text:list-item>
        <text:list-item>
          <text:p text:style-name="List_20_1_Content"> Nils Krause</text:p>
        </text:list-item>
        <text:list-item>
          <text:p text:style-name="List_20_1_Content"> Maximilian Noppel</text:p>
        </text:list-item>
        <text:list-item>
          <text:p text:style-name="List_20_1_Content"> Kai Sickeler</text:p>
        </text:list-item>
        <text:list-item>
          <text:p text:style-name="List_20_1_Content"> Jan-Eric Niedermüller</text:p>
        </text:list-item>
        <text:list-item>
          <text:p text:style-name="List_20_1_Content_Last"> Lukas Timmermann</text:p>
        </text:list-item>
      </text:list>
      <text:h text:style-name="Heading_20_3" text:outline-level="3"><text:bookmark-start text:name="__RefHeading___remote-anwesende_3"/><text:bookmark-start text:name="remote-anwesende"/>Remote-Anwesende<text:bookmark-end text:name="__RefHeading___remote-anwesende_3"/><text:bookmark-end text:name="remote-anwesende"/></text:h>
      <text:p text:style-name="Text_20_body">Alexander Votteler (via Skype)</text:p>
      <text:h text:style-name="Heading_20_2" text:outline-level="2"><text:bookmark-start text:name="__RefHeading___top_0_genehmigung_des_finanzberichtes_4"/><text:bookmark-start text:name="top_0_genehmigung_des_finanzberichtes"/>Top 0 Genehmigung des Finanzberichtes<text:bookmark-end text:name="__RefHeading___top_0_genehmigung_des_finanzberichtes_4"/><text:bookmark-end text:name="top_0_genehmigung_des_finanzberichtes"/></text:h>
      <text:list text:style-name="List_20_1" text:continue-numbering="false">
        <text:list-item>
          <text:p text:style-name="List_20_1_Content_First"> Einnahmen aus Mitgliedsbeiträgen: 501€</text:p>
        </text:list-item>
        <text:list-item>
          <text:p text:style-name="List_20_1_Content"> Ausgabe 72€ (Projektkisten)</text:p>
        </text:list-item>
        <text:list-item>
          <text:p text:style-name="List_20_1_Content"> Ausgabe 161,70€ (Labels)</text:p>
        </text:list-item>
        <text:list-item>
          <text:p text:style-name="List_20_1_Content"> Kasse 266,30€</text:p>
        </text:list-item>
        <text:list-item>
          <text:p text:style-name="List_20_1_Content_Last"> Einstimmig und ohne Enthaltungen genehmigt (unter Anwesenden)</text:p>
        </text:list-item>
      </text:list>
      <text:h text:style-name="Heading_20_2" text:outline-level="2"><text:bookmark-start text:name="__RefHeading___top_1_entlastung_des_vorstands_5"/><text:bookmark-start text:name="top_1_entlastung_des_vorstands"/>Top 1 Entlastung des Vorstands<text:bookmark-end text:name="__RefHeading___top_1_entlastung_des_vorstands_5"/><text:bookmark-end text:name="top_1_entlastung_des_vorstands"/></text:h>
      <text:list text:style-name="List_20_1" text:continue-numbering="false">
        <text:list-item>
          <text:p text:style-name="List_20_1_Content_First"> Alexander Votteler wird nicht mehr als Vorstand Kandidieren</text:p>
        </text:list-item>
        <text:list-item>
          <text:p text:style-name="List_20_1_Content_Last"> Einwandfreie Tätigkeit Einstimmig und ohne Enthaltungen beschlossen</text:p>
        </text:list-item>
      </text:list>
      <text:h text:style-name="Heading_20_2" text:outline-level="2"><text:bookmark-start text:name="__RefHeading___top_2_neuwahl_und_abberufung_des_vorstands_falls_gewuenscht_notwendig_6"/><text:bookmark-start text:name="top_2_neuwahl_und_abberufung_des_vorstands_falls_gewuenscht_notwendig"/>Top 2 Neuwahl und Abberufung des Vorstands (falls gewünscht/notwendig)<text:bookmark-end text:name="__RefHeading___top_2_neuwahl_und_abberufung_des_vorstands_falls_gewuenscht_notwendig_6"/><text:bookmark-end text:name="top_2_neuwahl_und_abberufung_des_vorstands_falls_gewuenscht_notwendig"/></text:h>
      <text:list text:style-name="List_20_1" text:continue-numbering="false">
        <text:list-item>
          <text:p text:style-name="List_20_1_Content_First"> Alexander Votteler tritt zurück (entfernter Wohnort).</text:p>
        </text:list-item>
        <text:list-item>
          <text:p text:style-name="List_20_1_Content_Last"> Damian Jesionek kandidiert zum Vorstand, Einstimmig und ohne Enthaltungen beschlossen, er nimmt die Wahl an.</text:p>
        </text:list-item>
      </text:list>
      <text:h text:style-name="Heading_20_2" text:outline-level="2"><text:bookmark-start text:name="__RefHeading___top_3_vorstellung_des_jahrestaetigkeitsberichtes_7"/><text:bookmark-start text:name="top_3_vorstellung_des_jahrestaetigkeitsberichtes"/>Top 3 Vorstellung des Jahrestätigkeitsberichtes<text:bookmark-end text:name="__RefHeading___top_3_vorstellung_des_jahrestaetigkeitsberichtes_7"/><text:bookmark-end text:name="top_3_vorstellung_des_jahrestaetigkeitsberichtes"/></text:h>
      <text:list text:style-name="List_20_1" text:continue-numbering="false">
        <text:list-item>
          <text:p text:style-name="List_20_1_Content_First"> Robocode</text:p>
        </text:list-item>
        <text:list-item>
          <text:p text:style-name="List_20_1_Content"> Lötworkshop</text:p>
        </text:list-item>
        <text:list-item>
          <text:p text:style-name="List_20_1_Content"> Bauteilesortierung</text:p>
        </text:list-item>
        <text:list-item>
          <text:p text:style-name="List_20_1_Content"> Projekte wie luxbox/Freifunk/SpaceApi/„Reparatur“ vom 3D Drucker/Website/Mailingliste</text:p>
        </text:list-item>
        <text:list-item>
          <text:p text:style-name="List_20_1_Content"> CNC Fräse von Michael</text:p>
        </text:list-item>
        <text:list-item>
          <text:p text:style-name="List_20_1_Content"> NAS, Drucker, Kaffeemaschine</text:p>
        </text:list-item>
        <text:list-item>
          <text:p text:style-name="List_20_1_Content"> 11 Mitglieder</text:p>
        </text:list-item>
        <text:list-item>
          <text:p text:style-name="List_20_1_Content"> Mailingliste 34</text:p>
        </text:list-item>
        <text:list-item>
          <text:p text:style-name="List_20_1_Content"> 11% Öffnungszeiten</text:p>
        </text:list-item>
        <text:list-item>
          <text:p text:style-name="List_20_1_Content"> 357,6 Liter gekauft / Ausgegeben xxx / 766 Flaschen / Pfand 157,79 / 147,70 in Kasse</text:p>
        </text:list-item>
        <text:list-item>
          <text:p text:style-name="List_20_1_Content"> Mate Cola größter Anteil / Mate / Spezi ... Bier 4Kisten bisher / Apfelschorle + MateGranat auf letzten Plätzen</text:p>
        </text:list-item>
        <text:list-item>
          <text:p text:style-name="List_20_1_Content"> Twitterrückblick</text:p>
        </text:list-item>
        <text:list-item>
          <text:p text:style-name="List_20_1_Content"> 2 Zeitungsartikel, ein „Interviewvideo“</text:p>
        </text:list-item>
        <text:list-item>
          <text:p text:style-name="List_20_1_Content_Last"> Erwähnung in Logbuch Netzpolitik Podcast nach Chaostreff eintragung</text:p>
        </text:list-item>
      </text:list>
      <text:h text:style-name="Heading_20_2" text:outline-level="2"><text:bookmark-start text:name="__RefHeading___top_4_sonstiges_z.b._initiativantraege_8"/><text:bookmark-start text:name="top_4_sonstiges_z.b._initiativantraege"/>Top 4 Sonstiges (z.B. Initiativanträge)<text:bookmark-end text:name="__RefHeading___top_4_sonstiges_z.b._initiativantraege_8"/><text:bookmark-end text:name="top_4_sonstiges_z.b._initiativantraege"/></text:h>
      <text:list text:style-name="List_20_1" text:continue-numbering="false">
        <text:list-item>
          <text:p text:style-name="List_20_1_Content_First"> Klärung vom Hausrecht</text:p>
        </text:list-item>
        <text:list-item>
          <text:p text:style-name="List_20_1_Content"> Shack hat auf Wichtigkeit vom Hausrecht verwiesen, bei uns notwendig?</text:p>
        </text:list-item>
        <text:list-item>
          <text:p text:style-name="List_20_1_Content_Last"> Momentan läuft es mündlich, evtl Liste aushängen</text:p>
        </text:list-item>
      </text:list>
      <text:p text:style-name="Text_20_body">Beendung der Jahreshauptversammlung um 20.08 Uhr</text:p>
      <text:p text:style-name="Text_20_body">Anhänge
Finanzsbericht, Jahrestätigkeitsbericht, Twitterrückblick</text:p>
      <text:p text:style-name="Text_20_body">Bis zum 13.Januar wurden keine Anträge anmeldet.</text:p>
      <text:p text:style-name="Text_20_body">Initiativanträge können spontan von der Jahreshauptversammlung
zugela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17jahreshauptversammlung</dc:title>
  </office:meta>
</office:document-meta>
</file>