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131"/><text:bookmark-start text:name="__RefHeading___plenum_1"/><text:bookmark-start text:name="plenum"/>Plenum<text:bookmark-end text:name="__RefHeading___plenum_1"/><text:bookmark-end text:name="plenum"/></text:h>
      <text:p text:style-name="Text_20_body">Datum: 31.Januar 2017<text:line-break/>
Uhrzeit: um 19:00 Uhr<text:line-break/>
Ort: <text:a xlink:type="simple" xlink:href="http://wiki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thema_3"/><text:bookmark-start text:name="top_0_thema"/>TOP 0 Thema<text:bookmark-end text:name="__RefHeading___top_0_thema_3"/><text:bookmark-end text:name="top_0_th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131</dc:title>
  </office:meta>
</office:document-meta>
</file>