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1globalgamejam"/><text:bookmark-start text:name="__RefHeading___globalgamejam_2017_1"/><text:bookmark-start text:name="globalgamejam_2017"/>GlobalGameJam 2017<text:bookmark-end text:name="__RefHeading___globalgamejam_2017_1"/><text:bookmark-end text:name="globalgamejam_2017"/></text:h>
      <text:p text:style-name="Text_20_body">Datum: 20. bis 22. Januar 2017 <text:line-break/>
Uhrzeit: ab ca. 16:00 Uhr<text:line-break/>
Ort: <text:a xlink:type="simple" xlink:href="http://wiki.vspace.one/doku.php?id=techboxx" text:style-name="Internet_20_link" text:visited-style-name="Visited_20_Internet_20_Link">TechBoxx, Villingen</text:a><text:line-break/></text:p>
      <text:p text:style-name="Text_20_body">Wir werden am GlobalGameJam teilnehmen und uns ein Wochenende mit der Entwicklung eines coolen Games um die Ohren schlagen. Jeder der Lust hat kann teilnehmen; ob Musiker, Designer, Programmierer, Pixelarter, …</text:p>
      <text:p text:style-name="Text_20_body">Das jeweilige Thema wir am Freitag bekannt gegeben. Wir haben dann 48 Stunden Zeit was cooles auf die Beine zu stellen. </text:p>
      <text:p text:style-name="Text_20_body">Mehr Infos gibt es <text:a xlink:type="simple" xlink:href="http://globalgamejam.org/" text:style-name="Internet_20_link" text:visited-style-name="Visited_20_Internet_20_Link">hier</text:a>.</text:p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astListParagraph_List_20_1_Content_First"> Max N</text:p>
        </text:list-item>
      </text:list>
      <text:h text:style-name="Heading_20_2" text:outline-level="2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1globalgamejam</dc:title>
  </office:meta>
</office:document-meta>
</file>