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228"/><text:bookmark-start text:name="__RefHeading___plenum_1"/><text:bookmark-start text:name="plenum"/>Plenum<text:bookmark-end text:name="__RefHeading___plenum_1"/><text:bookmark-end text:name="plenum"/></text:h>
      <text:p text:style-name="Text_20_body">Datum: 28.Februar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p text:style-name="Text_20_body">+ Lastschrift
+ Wenn was nicht passt, melden!</text:p>
      <text:h text:style-name="Heading_20_3" text:outline-level="3"><text:bookmark-start text:name="__RefHeading___top_1_plenumstermine_2017_4"/><text:bookmark-start text:name="top_1_plenumstermine_2017"/>TOP 1 Plenumstermine 2017<text:bookmark-end text:name="__RefHeading___top_1_plenumstermine_2017_4"/><text:bookmark-end text:name="top_1_plenumstermine_2017"/></text:h>
      <text:p text:style-name="Text_20_body">+ Nicht zweiwöchentlich
+ Je nach Bedarf, spätestens vier Wochen</text:p>
      <text:h text:style-name="Heading_20_3" text:outline-level="3"><text:bookmark-start text:name="__RefHeading___top_2_postbox_5"/><text:bookmark-start text:name="top_2_postbox"/>TOP 2 Postbox<text:bookmark-end text:name="__RefHeading___top_2_postbox_5"/><text:bookmark-end text:name="top_2_postbox"/></text:h>
      <text:p text:style-name="Text_20_body">+ Chris baut eine</text:p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p text:style-name="Text_20_body">+ Ralf fragen
+ Für Oscis, Messgeräte usw.</text:p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p text:style-name="Text_20_body">+ Kommt weg
+ Wer braucht ein Sofa (unbequem)
+ Sperrmüll? Ralf?
+ Michael und Max</text:p>
      <text:h text:style-name="Heading_20_3" text:outline-level="3"><text:bookmark-start text:name="__RefHeading___top_5_status_steuer_8"/><text:bookmark-start text:name="top_5_status_steuer"/>TOP 5 Status Steuer<text:bookmark-end text:name="__RefHeading___top_5_status_steuer_8"/><text:bookmark-end text:name="top_5_status_steuer"/></text:h>
      <text:p text:style-name="Text_20_body">+ </text:p>
      <text:h text:style-name="Heading_20_3" text:outline-level="3"><text:bookmark-start text:name="__RefHeading___top_6_gbit_ethernet_router_access_points_9"/><text:bookmark-start text:name="top_6_gbit_ethernet_router_access_points"/>TOP 6 Gbit Ethernet Router, Access Points<text:bookmark-end text:name="__RefHeading___top_6_gbit_ethernet_router_access_points_9"/><text:bookmark-end text:name="top_6_gbit_ethernet_router_access_points"/></text:h>
      <text:p text:style-name="Text_20_body">+ </text:p>
      <text:h text:style-name="Heading_20_3" text:outline-level="3"><text:bookmark-start text:name="__RefHeading___top_x_thema_10"/><text:bookmark-start text:name="top_x_thema"/>TOP x &lt;Thema&gt;<text:bookmark-end text:name="__RefHeading___top_x_thema_10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228</dc:title>
  </office:meta>
</office:document-meta>
</file>