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vorstandssitzung"/><text:bookmark-start text:name="__RefHeading___vorstandssitzung_am_11.april_1"/><text:bookmark-start text:name="vorstandssitzung_am_11.april"/>Vorstandssitzung am 11.April<text:bookmark-end text:name="__RefHeading___vorstandssitzung_am_11.april_1"/><text:bookmark-end text:name="vorstandssitzung_am_11.april"/></text:h>
      <text:h text:style-name="Heading_20_2" text:outline-level="2"><text:bookmark-start text:name="__RefHeading___law_order_2"/><text:bookmark-start text:name="law_order"/>Law &amp; Order<text:bookmark-end text:name="__RefHeading___law_order_2"/><text:bookmark-end text:name="law_order"/></text:h>
      <text:p text:style-name="Text_20_body">Michael macht Plakat
Alle schauen nochmal über die Liste rüber</text:p>
      <text:h text:style-name="Heading_20_2" text:outline-level="2"><text:bookmark-start text:name="__RefHeading___kaputte_geraet_weg_oder_reparieren_3"/><text:bookmark-start text:name="kaputte_geraet_weg_oder_reparieren"/>Kaputte Gerät weg oder reparieren<text:bookmark-end text:name="__RefHeading___kaputte_geraet_weg_oder_reparieren_3"/><text:bookmark-end text:name="kaputte_geraet_weg_oder_reparieren"/></text:h>
      <text:p text:style-name="Text_20_body">+ Alter 3D Drucker raus
+ Dimmer raus
+ Aufräumaktion einplanen (Samstags)</text:p>
      <text:h text:style-name="Heading_20_2" text:outline-level="2"><text:bookmark-start text:name="__RefHeading___regal_4"/><text:bookmark-start text:name="regal"/>Regal<text:bookmark-end text:name="__RefHeading___regal_4"/><text:bookmark-end text:name="regal"/></text:h>
      <text:p text:style-name="Text_20_body">möglichst günstiges Industrieregal anschaffen und Sofa muss raus</text:p>
      <text:h text:style-name="Heading_20_2" text:outline-level="2"><text:bookmark-start text:name="__RefHeading___nextcloud_5"/><text:bookmark-start text:name="nextcloud"/>NextCloud<text:bookmark-end text:name="__RefHeading___nextcloud_5"/><text:bookmark-end text:name="nextcloud"/></text:h>
      <text:p text:style-name="Text_20_body">NextCloud einrichten für Finanzen und Dokumente</text:p>
      <text:h text:style-name="Heading_20_2" text:outline-level="2"><text:bookmark-start text:name="__RefHeading___sponsoren_spender_organisieren_6"/><text:bookmark-start text:name="sponsoren_spender_organisieren"/>Sponsoren / Spender organisieren<text:bookmark-end text:name="__RefHeading___sponsoren_spender_organisieren_6"/><text:bookmark-end text:name="sponsoren_spender_organisieren"/></text:h>
      <text:p text:style-name="Text_20_body">M&amp;M, St Georgen
Kaba, </text:p>
      <text:h text:style-name="Heading_20_2" text:outline-level="2"><text:bookmark-start text:name="__RefHeading___techevent_7"/><text:bookmark-start text:name="techevent"/>TechEvent<text:bookmark-end text:name="__RefHeading___techevent_7"/><text:bookmark-end text:name="techevent"/></text:h>
      <text:p text:style-name="Text_20_body">Idee von Offenburg: Samstags am 16:00 Uhr
Das ist noch nicht zu spät, so dass man Abends trotzdem noch weggehen k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vorstandssitzung</dc:title>
  </office:meta>
</office:document-meta>
</file>