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613"/><text:bookmark-start text:name="__RefHeading___plenum_1"/><text:bookmark-start text:name="plenum"/>Plenum<text:bookmark-end text:name="__RefHeading___plenum_1"/><text:bookmark-end text:name="plenum"/></text:h>
      <text:p text:style-name="Text_20_body">Datum: 13. Juni 2017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status_konto_3"/><text:bookmark-start text:name="top_0_status_konto"/>TOP 0 Status Konto<text:bookmark-end text:name="__RefHeading___top_0_status_konto_3"/><text:bookmark-end text:name="top_0_status_konto"/></text:h>
      <text:p text:style-name="Text_20_body">+ Lastschrift<text:line-break/>
+ Wenn was nicht passt, melden!<text:line-break/></text:p>
      <text:h text:style-name="Heading_20_3" text:outline-level="3"><text:bookmark-start text:name="__RefHeading___top_1_postbox_4"/><text:bookmark-start text:name="top_1_postbox"/>TOP 1 Postbox<text:bookmark-end text:name="__RefHeading___top_1_postbox_4"/><text:bookmark-end text:name="top_1_postbox"/></text:h>
      <text:p text:style-name="Text_20_body">+ Chris baut eine<text:line-break/>
+ Status?</text:p>
      <text:h text:style-name="Heading_20_3" text:outline-level="3"><text:bookmark-start text:name="__RefHeading___top_3_neues_regal_5"/><text:bookmark-start text:name="top_3_neues_regal"/>TOP 3 Neues Regal<text:bookmark-end text:name="__RefHeading___top_3_neues_regal_5"/><text:bookmark-end text:name="top_3_neues_regal"/></text:h>
      <text:p text:style-name="Text_20_body">+ Ralf fragen<text:line-break/>
+ Für Oscis, Messgeräte usw.<text:line-break/>
+ Status?</text:p>
      <text:h text:style-name="Heading_20_3" text:outline-level="3"><text:bookmark-start text:name="__RefHeading___top_4_altes_sofa_6"/><text:bookmark-start text:name="top_4_altes_sofa"/>TOP 4 Altes Sofa<text:bookmark-end text:name="__RefHeading___top_4_altes_sofa_6"/><text:bookmark-end text:name="top_4_altes_sofa"/></text:h>
      <text:p text:style-name="Text_20_body">+ Kommt weg<text:line-break/>
+ Wer braucht ein Sofa (unbequem)<text:line-break/>
+ Sperrmüll? Ralf?<text:line-break/>
+ Michael und Max<text:line-break/>
+ Status?</text:p>
      <text:h text:style-name="Heading_20_3" text:outline-level="3"><text:bookmark-start text:name="__RefHeading___top_5_gbit_ethernet_router_access_points_7"/><text:bookmark-start text:name="top_5_gbit_ethernet_router_access_points"/>TOP 5 Gbit Ethernet Router, Access Points<text:bookmark-end text:name="__RefHeading___top_5_gbit_ethernet_router_access_points_7"/><text:bookmark-end text:name="top_5_gbit_ethernet_router_access_points"/></text:h>
      <text:p text:style-name="Text_20_body">+ können wir die an die Wand hängen, oder haben wir einen Schrank dafür?!
+ Ideen?</text:p>
      <text:h text:style-name="Heading_20_3" text:outline-level="3"><text:bookmark-start text:name="__RefHeading___top_x_thema_8"/><text:bookmark-start text:name="top_x_thema"/>TOP x &lt;Thema&gt;<text:bookmark-end text:name="__RefHeading___top_x_thema_8"/><text:bookmark-end text:name="top_x_thema"/></text:h>
      <text:p text:style-name="Text_20_body">+ weitere Themen bitte anfügen oder direkt beim Plenum vortra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613</dc:title>
  </office:meta>
</office:document-meta>
</file>