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802"/><text:bookmark-start text:name="__RefHeading___plenum_1"/><text:bookmark-start text:name="plenum"/>Plenum<text:bookmark-end text:name="__RefHeading___plenum_1"/><text:bookmark-end text:name="plenum"/></text:h>
      <text:p text:style-name="Text_20_body">Datum: 02.August 2016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
Anwesende: — 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plenum_hat_nicht_stattgefunden_3"/><text:bookmark-start text:name="plenum_hat_nicht_stattgefunden"/>Plenum hat nicht stattgefunden!<text:bookmark-end text:name="__RefHeading___plenum_hat_nicht_stattgefunden_3"/><text:bookmark-end text:name="plenum_hat_nicht_stattgefu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802</dc:title>
  </office:meta>
</office:document-meta>
</file>