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19"/><text:bookmark-start text:name="__RefHeading___robocode_battle-night_1"/><text:bookmark-start text:name="robocode_battle-night"/>1. Robocode Battle-Night<text:bookmark-end text:name="__RefHeading___robocode_battle-night_1"/><text:bookmark-end text:name="robocode_battle-night"/></text:h>
      <text:p text:style-name="Text_20_body">Datum: 19.August 2016<text:line-break/>
Uhrzeit: um 20:00 Uhr<text:line-break/>
Ort: <text:a xlink:type="simple" xlink:href="https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regeln_2"/><text:bookmark-start text:name="regeln"/>Regeln<text:bookmark-end text:name="__RefHeading___regeln_2"/><text:bookmark-end text:name="regeln"/></text:h>
      <text:h text:style-name="Heading_20_3" text:outline-level="3"><text:bookmark-start text:name="__RefHeading___generell_3"/><text:bookmark-start text:name="generell"/>Generell<text:bookmark-end text:name="__RefHeading___generell_3"/><text:bookmark-end text:name="generell"/></text:h>
      <text:p text:style-name="Text_20_body">Gespielt wird <text:a xlink:type="simple" xlink:href="http://robocode.sourceforge.net/" text:style-name="Internet_20_link" text:visited-style-name="Visited_20_Internet_20_Link">Robocode</text:a> in der aktuellen Version 1.9.2.5 (Wed, 30 Dec 2015). Laufend auf jdk8-openjdk. Die Codegröße ist nicht geschränkt. Ausgeführt wird das Tunier auf meinem Laptop: Lenovo G570 mit 8GB RAM und Inter i5Irgendwas. Abgegeben wird der Roboter als .jar Datei. Jede natürliche Person darf eine bis maximal 3 Roboter einreichen. Teilnehmende Roboter dürfen natürlich davor schon gegeneinander getestet werden. Das sollte aber auf gegenseitiger Basis laufen! </text:p>
      <text:p text:style-name="Text_20_body">Generell gilt: Bleibt fair!</text:p>
      <text:h text:style-name="Heading_20_3" text:outline-level="3"><text:bookmark-start text:name="__RefHeading___runden_und_settings_4"/><text:bookmark-start text:name="runden_und_settings"/>Runden und Settings<text:bookmark-end text:name="__RefHeading___runden_und_settings_4"/><text:bookmark-end text:name="runden_und_settings"/></text:h>
      <text:p text:style-name="Text_20_body">Kartengröße: 600 x 600<text:line-break/>
Runden: 10<text:line-break/>
Gun Cooling Rate: 0.1<text:line-break/>
Inactivity Time: 450<text:line-break/>
Sentry Border Size: 100<text:line-break/></text:p>
      <text:h text:style-name="Heading_20_3" text:outline-level="3"><text:bookmark-start text:name="__RefHeading___tunierablauf_5"/><text:bookmark-start text:name="tunierablauf"/>Tunierablauf<text:bookmark-end text:name="__RefHeading___tunierablauf_5"/><text:bookmark-end text:name="tunierablauf"/></text:h>
      <text:p text:style-name="Text_20_body">Muss ich mir noch überlegen.</text:p>
      <text:p text:style-name="Text_20_body">Lustig wärs ja eigentlich wenn immer 4 gegeneinander spielen... Mal seh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9</dc:title>
  </office:meta>
</office:document-meta>
</file>