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7_weihnachtsfeier"/><text:bookmark-start text:name="__RefHeading___weihnachtsfeier_1"/><text:bookmark-start text:name="weihnachtsfeier"/>Weihnachtsfeier<text:bookmark-end text:name="__RefHeading___weihnachtsfeier_1"/><text:bookmark-end text:name="weihnachtsfeier"/></text:h>
      <text:p text:style-name="Text_20_body">hiermit laden wir euch, liebe Hacker und Häcksen, herzlich zur Weihnachtsfeier in den vspace.one ein! </text:p>
      <text:p text:style-name="Text_20_body"><text:span text:style-name="Strong_20_Emphasis">Am Samstag dem 23.Dezember um 17:00 Uhr</text:span> legen wir mit Glühwein, Lebkuchen, Keksen und natürlich auch Punsch los. Später werden wir $Nahrung auf eigene Kosten bestellen und gemeinsam verspeisen.</text:p>
      <text:p text:style-name="Text_20_body">Wer möchte, darf natürlich gerne einen kleinen Vortrag halten, Musik mitbringen oder einen Weihnachtsbaum löten. Wir freuen uns auf Vorschläge ebenso wie auf spontane Späße. </text:p>
      <text:p text:style-name="Text_20_body">Ganz besonders freuen wir uns aber natürlich auf einen schönen Abend im Space mit euch! Wer möchte, darf natürlich gerne interessierte Freunde oder Partner mitbringen. Außerdem gibt es eine kleine Überraschung! </text:p>
      <text:p text:style-name="Text_20_body">Zu guter Letzt würdet ihr uns die Arbeit deutlich erleichtern wenn ihr auf der Wikiseite[0] eintragt ob ihr vorraussichtlich kommen werdet und ob ihr jemanden mitbringt. Vielen Dank dafür.</text:p>
      <text:p text:style-name="Text_20_body">Bis dahin fröhliches Hacken und eine schöne Vor-34C3 Zeit,</text:p>
      <text:p text:style-name="Text_20_body">Eure Vorstände</text:p>
      <text:p text:style-name="Text_20_body">[0]: <text:a xlink:type="simple" xlink:href="https://wiki.vspace.one/doku.php?id=treffen:2017_weihnachtsfeier" text:style-name="Internet_20_link" text:visited-style-name="Visited_20_Internet_20_Link">https://wiki.vspace.one/doku.php?id=treffen:2017_weihnachtsfeier</text:a></text:p>
      <text:p text:style-name="Text_20_body">Ich/Wir werden vermutlich teilnehmen:
&lt;doodle 2017_Weihnachtsfeier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7_weihnachtsfeier</dc:title>
  </office:meta>
</office:document-meta>
</file>