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_weihnachtsfeier"/><text:bookmark-start text:name="__RefHeading___weihnachtsfeier_1"/><text:bookmark-start text:name="weihnachtsfeier"/>Weihnachtsfeier<text:bookmark-end text:name="__RefHeading___weihnachtsfeier_1"/><text:bookmark-end text:name="weihnachtsfeier"/></text:h>
      <text:p text:style-name="Text_20_body">Ich/Wir werden vermutlich teilnehmen:
&lt;doodle 2017_Weihnachtsfeier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_weihnachtsfeier</dc:title>
  </office:meta>
</office:document-meta>
</file>