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7jahreshauptversammlung"/><text:bookmark-start text:name="__RefHeading___jahreshauptversammlung_fuer_das_geschaeftsjahr_2017_1"/><text:bookmark-start text:name="jahreshauptversammlung_fuer_das_geschaeftsjahr_2017"/>Jahreshauptversammlung für das Geschäftsjahr 2017<text:bookmark-end text:name="__RefHeading___jahreshauptversammlung_fuer_das_geschaeftsjahr_2017_1"/><text:bookmark-end text:name="jahreshauptversammlung_fuer_das_geschaeftsjahr_2017"/></text:h>
      <text:p text:style-name="Text_20_body">Hallo zusammen,</text:p>
      <text:p text:style-name="Text_20_body">hier bitte Anträge für die Jahreshauptversammlung 2017 eintragen.</text:p>
      <text:p text:style-name="Text_20_body">Wichtig! Bitte mit Name und etwas ausführlicher.</text:p>
      <text:h text:style-name="Heading_20_2" text:outline-level="2"><text:bookmark-start text:name="__RefHeading___satzungsaenderung_3_absatz_5_2"/><text:bookmark-start text:name="satzungsaenderung_3_absatz_5"/>Satzungsänderung §3 Absatz 5<text:bookmark-end text:name="__RefHeading___satzungsaenderung_3_absatz_5_2"/><text:bookmark-end text:name="satzungsaenderung_3_absatz_5"/></text:h>
      <text:p text:style-name="Text_20_body">von Maximilian Noppel</text:p>
      <text:p text:style-name="Text_20_body">Dem Absatz soll eine Kündigungsfrist hinzugefügt werden. Mein Vorschlag für den Absatz:</text:p>
      <text:p text:style-name="Text_20_body">„Der Austritt aus dem Verein ist durch schriftliche Erklärung gegenüber dem Vorstand unter Einhaltung einer Kündigungsfrist von einem Monat zum Monatsende zulässig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7jahreshauptversammlung</dc:title>
  </office:meta>
</office:document-meta>
</file>