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06_cleanup-day"/><text:bookmark-start text:name="__RefHeading___cleanup-day_1"/><text:bookmark-start text:name="cleanup-day"/>CleanUp-Day<text:bookmark-end text:name="__RefHeading___cleanup-day_1"/><text:bookmark-end text:name="cleanup-day"/></text:h>
      <text:p text:style-name="Text_20_body">Heute wollen wir gemeinsam Ordnung schaffen.</text:p>
      <text:list text:style-name="List_20_1" text:continue-numbering="false">
        <text:list-item>
          <text:p text:style-name="List_20_1_Content_First"> Jeder schaut, ob er wirklich alle Kisten im Space braucht</text:p>
        </text:list-item>
        <text:list-item>
          <text:p text:style-name="List_20_1_Content_Last"> Wiki aufrä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06_cleanup-day</dc:title>
  </office:meta>
</office:document-meta>
</file>