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20190808_loetworkshop"/><text:bookmark-start text:name="__RefHeading___fidget_spinner_loetworkshop_1"/><text:bookmark-start text:name="fidget_spinner_loetworkshop"/>Fidget Spinner Lötworkshop<text:bookmark-end text:name="__RefHeading___fidget_spinner_loetworkshop_1"/><text:bookmark-end text:name="fidget_spinner_loetworkshop"/></text:h>
      <table:table table:style-name="Table">
        <table:table-column/>
        <table:table-column/>
        <table:table-row>
          <table:table-cell office:value-type="string" table:style-name="tablecell">
            <text:p text:style-name="tablealignleft"> Wann                    </text:p>
          </table:table-cell>
          <table:table-cell office:value-type="string" table:style-name="tablecell">
            <text:p text:style-name="tablealignleft"> Do, 8.Aug 2019 13:00 bis 16:00 Uhr </text:p>
          </table:table-cell>
        </table:table-row>
        <table:table-row>
          <table:table-cell office:value-type="string" table:style-name="tablecell">
            <text:p text:style-name="tablealignleft"> Wo                      </text:p>
          </table:table-cell>
          <table:table-cell office:value-type="string" table:style-name="tablecell">
            <text:p text:style-name="tablealignleft"> vspace.one Wilhelm-Binderstraße 19 78048 Villingen </text:p>
          </table:table-cell>
        </table:table-row>
        <table:table-row>
          <table:table-cell office:value-type="string" table:style-name="tablecell">
            <text:p text:style-name="tablealignleft"> Alter                   </text:p>
          </table:table-cell>
          <table:table-cell office:value-type="string" table:style-name="tablecell">
            <text:p text:style-name="tablealignleft"> min. 12, max. 18 </text:p>
          </table:table-cell>
        </table:table-row>
        <table:table-row>
          <table:table-cell office:value-type="string" table:style-name="tablecell">
            <text:p text:style-name="tablealignleft"> Teilnehmer              </text:p>
          </table:table-cell>
          <table:table-cell office:value-type="string" table:style-name="tablecell">
            <text:p text:style-name="tablealignleft"> min. 5, max. 10  </text:p>
          </table:table-cell>
        </table:table-row>
        <table:table-row>
          <table:table-cell office:value-type="string" table:style-name="tablecell"/>
          <table:table-cell office:value-type="string" table:style-name="tablecell">
            <text:p text:style-name="tablealignleft"> rollstuhlgerecht </text:p>
          </table:table-cell>
        </table:table-row>
      </table:table>
      <text:p text:style-name="Text_20_body">Jede/r Teilnehmende wird einen beleuchteten Fidget-Spinner Bausatz aufbauen.
Dabei werden den Teilnehmern die grundlegenden Bauteile des Spielzeugs
nähergebracht. In einigen kleinen Übungen werden die Teilnehmenden an die
Grundlagen des Lötens von Schaltungen herangeführt. Zum Schluss kann
jede/r Teilnehmende einen coolen neuen Spinner mit nachhause 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90808_loetworkshop</dc:title>
  </office:meta>
</office:document-meta>
</file>