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90813_plenum"/><text:bookmark-start text:name="__RefHeading___plenum_1"/><text:bookmark-start text:name="plenum"/>Plenum<text:bookmark-end text:name="__RefHeading___plenum_1"/><text:bookmark-end text:name="plenum"/></text:h>
      <text:p text:style-name="Text_20_body">Datum: 13.August 2019<text:line-break/>
Uhrzeit: 19:00 Uhr - ??:??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_naechstes_plenum_3"/><text:bookmark-start text:name="top_0_naechstes_plenum"/>TOP 0 Nächstes Plenum<text:bookmark-end text:name="__RefHeading___top_0_naechstes_plenum_3"/><text:bookmark-end text:name="top_0_naechstes_plenum"/></text:h>
      <text:p text:style-name="Text_20_body">Termin: </text:p>
      <text:h text:style-name="Heading_20_1" text:outline-level="1"><text:bookmark-start text:name="__RefHeading___top_1_rollos_fuer_den_space_4"/><text:bookmark-start text:name="top_1_rollos_fuer_den_space"/>Top 1 Rollos für den Space<text:bookmark-end text:name="__RefHeading___top_1_rollos_fuer_den_space_4"/><text:bookmark-end text:name="top_1_rollos_fuer_den_space"/></text:h>
      <text:p text:style-name="Text_20_body">Online nur 9,99€/stk =⇒ 40€gesamt (sind Verdunkelung)</text:p>
      <text:p text:style-name="Text_20_body">Oder </text:p>
      <text:p text:style-name="Text_20_body">Plissee, mit Hitzeschutz , jedoch rund 50-100€/stk </text:p>
      <text:h text:style-name="Heading_20_1" text:outline-level="1"><text:bookmark-start text:name="__RefHeading___top_2_aenderungen_aus_der_vorstandsschaft_5"/><text:bookmark-start text:name="top_2_aenderungen_aus_der_vorstandsschaft"/>Top 2 Änderungen aus der Vorstandsschaft<text:bookmark-end text:name="__RefHeading___top_2_aenderungen_aus_der_vorstandsschaft_5"/><text:bookmark-end text:name="top_2_aenderungen_aus_der_vorstandsschaft"/></text:h>
      <text:h text:style-name="Heading_20_1" text:outline-level="1"><text:bookmark-start text:name="__RefHeading___top_3_themen_fuer_die_mitgliederversammlung_6"/><text:bookmark-start text:name="top_3_themen_fuer_die_mitgliederversammlung"/>Top 3 Themen für die Mitgliederversammlung<text:bookmark-end text:name="__RefHeading___top_3_themen_fuer_die_mitgliederversammlung_6"/><text:bookmark-end text:name="top_3_themen_fuer_die_mitgliederversammlung"/></text:h>
      <text:p text:style-name="Text_20_body">Termin: Di. 3.Sept 2019</text:p>
      <text:list text:style-name="List_20_1" text:continue-numbering="false">
        <text:list-item>
          <text:p text:style-name="List_20_1_Content_First"> Neuwahlen</text:p>
        </text:list-item>
        <text:list-item>
          <text:p text:style-name="List_20_1_Content_Last"> Informationen Werkbox</text:p>
        </text:list-item>
      </text:list>
      <text:h text:style-name="Heading_20_1" text:outline-level="1"><text:bookmark-start text:name="__RefHeading___top_4_informationen_werkbox_7"/><text:bookmark-start text:name="top_4_informationen_werkbox"/>Top 4 Informationen Werkbox<text:bookmark-end text:name="__RefHeading___top_4_informationen_werkbox_7"/><text:bookmark-end text:name="top_4_informationen_werkbox"/></text:h>
      <text:h text:style-name="Heading_20_1" text:outline-level="1"><text:bookmark-start text:name="__RefHeading___top_5_ordnung_und_sauberkeit_im_space_8"/><text:bookmark-start text:name="top_5_ordnung_und_sauberkeit_im_space"/>Top 5 Ordnung und Sauberkeit im Space<text:bookmark-end text:name="__RefHeading___top_5_ordnung_und_sauberkeit_im_space_8"/><text:bookmark-end text:name="top_5_ordnung_und_sauberkeit_im_space"/></text:h>
      <text:list text:style-name="List_20_1" text:continue-numbering="false">
        <text:list-item>
          <text:p text:style-name="List_20_1_Content_First"> Müll ausbringen</text:p>
        </text:list-item>
        <text:list-item>
          <text:p text:style-name="List_20_1_Content"> Saugen</text:p>
        </text:list-item>
        <text:list-item>
          <text:p text:style-name="List_20_1_Content"> Fegen</text:p>
        </text:list-item>
        <text:list-item>
          <text:p text:style-name="List_20_1_Content"> Stühl ordentlich hinstellen</text:p>
        </text:list-item>
        <text:list-item>
          <text:p text:style-name="List_20_1_Content"> Werkzeug wieder an den richtigen Ort legen</text:p>
        </text:list-item>
        <text:list-item>
          <text:p text:style-name="List_20_1_Content_Last"> …</text:p>
        </text:list-item>
      </text:list>
      <text:h text:style-name="Heading_20_1" text:outline-level="1"><text:bookmark-start text:name="__RefHeading___top_x_deine_topic_9"/><text:bookmark-start text:name="top_x_deine_topic"/>Top X Deine Topic<text:bookmark-end text:name="__RefHeading___top_x_deine_topic_9"/><text:bookmark-end text:name="top_x_deine_top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90813_plenum</dc:title>
  </office:meta>
</office:document-meta>
</file>