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21_camp"/><text:bookmark-start text:name="__RefHeading___chaos_communication_camp_2019_1"/><text:bookmark-start text:name="chaos_communication_camp_2019"/>Chaos Communication Camp 2019<text:bookmark-end text:name="__RefHeading___chaos_communication_camp_2019_1"/><text:bookmark-end text:name="chaos_communication_camp_2019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astListParagraph_List_20_1_Content_First"> hier eintragen Name, Emailadres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21_camp</dc:title>
  </office:meta>
</office:document-meta>
</file>