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90903_mitgliederversammlung"/><text:bookmark-start text:name="__RefHeading___mitgliederversammlung_1"/><text:bookmark-start text:name="mitgliederversammlung"/>Mitgliederversammlung<text:bookmark-end text:name="__RefHeading___mitgliederversammlung_1"/><text:bookmark-end text:name="mitgliederversammlung"/></text:h>
      <text:p text:style-name="Text_20_body">Beginn: 19:10 Uhr
Ende: 20:00 Uhr
Anwesende: 13 stimmberechtigte Mitglieder, 2 Gäste</text:p>
      <text:h text:style-name="Heading_20_2" text:outline-level="2"><text:bookmark-start text:name="__RefHeading___top_1neuwahlen_2"/><text:bookmark-start text:name="top_1neuwahlen"/>Top 1: Neuwahlen<text:bookmark-end text:name="__RefHeading___top_1neuwahlen_2"/><text:bookmark-end text:name="top_1neuwahlen"/></text:h>
      <text:p text:style-name="Text_20_body">Da Nils Krause mit sofortiger Wirkung als Vorstand zurücktritt wählen wir einen neuen Vorstand. 
Zur Wahl ließen sich aufstellen:</text:p>
      <text:list text:style-name="List_20_1" text:continue-numbering="false">
        <text:list-item>
          <text:p text:style-name="List_20_1_Content_First"> Lukas Timmermann       <text:span text:style-name="del">IIII</text:span>  III</text:p>
        </text:list-item>
        <text:list-item>
          <text:p text:style-name="List_20_1_Content"> Linus Dold       IIII</text:p>
        </text:list-item>
        <text:list-item>
          <text:p text:style-name="List_20_1_Content"> Tim Sasdrich         I </text:p>
        </text:list-item>
        <text:list-item>
          <text:p text:style-name="List_20_1_Content_Last"> Enthaltung   I</text:p>
        </text:list-item>
      </text:list>
      <text:p text:style-name="Text_20_body">Damit hat Lukas Timmermann die meinsten Stimmen und wird hiermit als Vorstand gewählt. Lukas Timmermann nimmt die Wahl an. Der Vorstand veranlasst die Eintragung beim Amtsgericht Freiburg.</text:p>
      <text:h text:style-name="Heading_20_2" text:outline-level="2"><text:bookmark-start text:name="__RefHeading___top_2werkbox_3"/><text:bookmark-start text:name="top_2werkbox"/>Top 2: Werkbox<text:bookmark-end text:name="__RefHeading___top_2werkbox_3"/><text:bookmark-end text:name="top_2werkbox"/></text:h>
      <text:p text:style-name="Text_20_body">Inzwischen gibt es einen zweiten Verein in Villingen-Schwenningen, der etwas ähnliches tut wie wir. Der Werkbox VS e.V.. Im Gegensatz zu uns steht hier mehr die Holz und Metalverarbeitung im Mittelpunkt. Außerdem soll die Werkstatt deutlich größer werden als unsere jetztigen Räumlichkeiten. Die Werkstatt soll zu einem Tagessatz von ca. 7€ vermietet werden oder man kann Mitglied im Verein werden. Zielgruppe sind Volkshochschulen, Verein und Gruppen die werkeln wollen aber kein Material, KnowHow oder keine Räumlichkeiten dafür haben.</text:p>
      <text:p text:style-name="Text_20_body">Generell sind wir daran hier eine Zusammenarbeit anzustreben. Angedacht ist auch gemeinsam Räumlichkeiten zu nutzen. Zu welchen Konditionen und unter welchen Bedinungen ist noch unklar. Generell werden wir aber unseren Sozialraum für uns behalten und auch ein eigenständiger Verein bleiben. Eventuell können wir die IT, Elektronik und Softwarebereiche abdecken und die Werkboxler Holz und Metalverararbeitung. Das mal soweit als Info.</text:p>
      <text:p text:style-name="Text_20_body"><text:a xlink:type="simple" xlink:href="https://www.werkbox-vs.de/" text:style-name="Internet_20_link" text:visited-style-name="Visited_20_Internet_20_Link">Werkbox V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90903_mitgliederversammlung</dc:title>
  </office:meta>
</office:document-meta>
</file>