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1210"/><text:bookmark-start text:name="__RefHeading___plenum_1"/><text:bookmark-start text:name="plenum"/>Plenum<text:bookmark-end text:name="__RefHeading___plenum_1"/><text:bookmark-end text:name="plenum"/></text:h>
      <text:p text:style-name="Text_20_body">Datum: 10. Dezember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====== TOP 0 Nächstes Plenum ======<text:line-break/>
Termin: 21.12.2019 (Vor Weihnachtsfeier)<text:line-break/></text:p>
      <text:p text:style-name="Text_20_body">====== TOP 1 Drucker-PC ====== <text:line-break/>
- Alter Rechner von Linus   <text:line-break/>
- Abstimmung zu Gunsten des Rechners (Einstimmig)   <text:line-break/>
- 50€ an Linus gegeben   </text:p>
      <text:p text:style-name="Text_20_body">====== TOP 2 Pi-Hole ======<text:line-break/>
- Abstimmung zu Gunsten des Pi-Holes<text:line-break/>
- Umsetzung durch SpaceIT (!!Damian!! &amp; (maybe) Lukas)<text:line-break/></text:p>
      <text:p text:style-name="Text_20_body">====== TOP 3 Umzug in neue Räume ======<text:line-break/>
- Eigentümer Jumbo ermitteln &amp; Anfrage stellen<text:line-break/>
- Suchen ergaben noch keine anderen Option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1210</dc:title>
  </office:meta>
</office:document-meta>
</file>