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10-21"/><text:bookmark-start text:name="__RefHeading___plenum_1"/><text:bookmark-start text:name="plenum"/>Plenum<text:bookmark-end text:name="__RefHeading___plenum_1"/><text:bookmark-end text:name="plenum"/></text:h>
      <text:p text:style-name="Text_20_body">Datum: 21.10.2025<text:line-break/>
Uhrzeit: 19:00 Uhr - 23:00 Uhr <text:line-break/>
Ort: vspace.one e.V., Am Krebsgraben 15, 78048 Villingen-Schwenningen, Tor 8.2<text:line-break/>
Moderation: K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entwurf_leitbild_fortfuehrung_4"/><text:bookmark-start text:name="top_1entwurf_leitbild_fortfuehrung"/>TOP 1: Entwurf Leitbild Fortführung<text:bookmark-end text:name="__RefHeading___top_1entwurf_leitbild_fortfuehrung_4"/><text:bookmark-end text:name="top_1entwurf_leitbild_fortfuehrung"/></text:h>
      <text:p text:style-name="Text_20_body">Fortführung von <text:a xlink:type="simple" xlink:href="http://wiki.vspace.one/doku.php?id=treffen:plenum-2025-10-07" text:style-name="Internet_20_link" text:visited-style-name="Visited_20_Internet_20_Link">Letztem Plenum</text:a>.</text:p>
      <text:h text:style-name="Heading_20_3" text:outline-level="3"><text:bookmark-start text:name="__RefHeading___top_xdein_thema_5"/><text:bookmark-start text:name="top_xdein_thema"/>TOP X: Dein Thema<text:bookmark-end text:name="__RefHeading___top_xdein_thema_5"/><text:bookmark-end text:name="top_xdein_thema"/></text:h>
      <text:h text:style-name="Heading_20_2" text:outline-level="2"><text:bookmark-start text:name="__RefHeading___checklist_plenum_organisieren_6"/><text:bookmark-start text:name="checklist_plenum_organisieren"/>Checklist Plenum organisieren<text:bookmark-end text:name="__RefHeading___checklist_plenum_organisieren_6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10-21</dc:title>
  </office:meta>
</office:document-meta>
</file>