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codegolfing"/><text:bookmark-start text:name="__RefHeading___codegolfings_1"/><text:bookmark-start text:name="codegolfings"/>CodeGolfings<text:bookmark-end text:name="__RefHeading___codegolfings_1"/><text:bookmark-end text:name="codegolfings"/></text:h>
      <text:p text:style-name="Text_20_body">Beim CodeGolfing geht es darum, ein Problem mit dem kürzest möglichen Code zu lösen. Performanz usw. spielt dabei keine Rolle.</text:p>
      <text:h text:style-name="Heading_20_2" text:outline-level="2"><text:bookmark-start text:name="__RefHeading___past_upcoming_running_2"/><text:bookmark-start text:name="past_upcoming_running"/>Past / Upcoming / Running<text:bookmark-end text:name="__RefHeading___past_upcoming_running_2"/><text:bookmark-end text:name="past_upcoming_running"/></text:h>
      <text:list text:style-name="List_20_1" text:continue-numbering="false">
        <text:list-item>
          <text:p text:style-name="List_20_1_Content_First"><text:a xlink:type="simple" xlink:href="http://wiki.vspace.one/doku.php?id=treffen:codegolfing:001_gc" text:style-name="Internet_20_link" text:visited-style-name="Visited_20_Internet_20_Link">001: Schlangenlinie</text:a></text:p>
        </text:list-item>
        <text:list-item>
          <text:p text:style-name="List_20_1_Content"><text:a xlink:type="simple" xlink:href="http://wiki.vspace.one/doku.php?id=treffen:codegolfing:002_gc" text:style-name="Internet_20_link" text:visited-style-name="Visited_20_Internet_20_Link">002: Zahlenspirale</text:a></text:p>
        </text:list-item>
        <text:list-item>
          <text:p text:style-name="List_20_1_Content"><text:a xlink:type="simple" xlink:href="http://wiki.vspace.one/doku.php?id=treffen:codegolfing:003_gc" text:style-name="Internet_20_link" text:visited-style-name="Visited_20_Internet_20_Link">003: Größte Summe</text:a></text:p>
        </text:list-item>
        <text:list-item>
          <text:p text:style-name="List_20_1_Content"><text:a xlink:type="simple" xlink:href="http://wiki.vspace.one/doku.php?id=treffen:codegolfing:004_gc" text:style-name="Internet_20_link" text:visited-style-name="Visited_20_Internet_20_Link">004: XMAS Tree</text:a></text:p>
        </text:list-item>
        <text:list-item>
          <text:p text:style-name="List_20_1_Content"><text:a xlink:type="simple" xlink:href="http://wiki.vspace.one/doku.php?id=treffen:codegolfing:005" text:style-name="Internet_20_link" text:visited-style-name="Visited_20_Internet_20_Link">005: Colorized Rummy</text:a></text:p>
        </text:list-item>
        <text:list-item>
          <text:p text:style-name="List_20_1_Content_Last"><text:a xlink:type="simple" xlink:href="http://wiki.vspace.one/doku.php?id=treffen:codegolfing:006" text:style-name="Internet_20_link" text:visited-style-name="Visited_20_Internet_20_Link">006: IBAN Checker</text:a></text:p>
        </text:list-item>
      </text:list>
      <text:line-break/>
      <text:h text:style-name="Heading_20_2" text:outline-level="2"><text:bookmark-start text:name="__RefHeading___regeln_3"/><text:bookmark-start text:name="regeln"/>Regeln<text:bookmark-end text:name="__RefHeading___regeln_3"/><text:bookmark-end text:name="regeln"/></text:h>
      <text:list text:style-name="Numbering_20_1" text:continue-numbering="false">
        <text:list-item>
          <text:p text:style-name="Numbering_20_1_Content_First"> Es dürfen keinen anderen Libs als die Standardlibs verwendet werden.</text:p>
        </text:list-item>
        <text:list-item>
          <text:p text:style-name="Numbering_20_1_Content"> Es zählt die Größes der Sourcecode-Datei in Bytes für das Ranking</text:p>
        </text:list-item>
        <text:list-item>
          <text:p text:style-name="Numbering_20_1_Content"> Der Code muss alle Testfälle bestehen. Jeder der nicht alle Testfälle besteht, hat ein schlechteres Ranking als der größste Sourcecode, der alle Tests besteht.</text:p>
        </text:list-item>
        <text:list-item>
          <text:p text:style-name="Numbering_20_1_Content"> Abzugeben ist nur die Sourcecode-Datei</text:p>
        </text:list-item>
        <text:list-item>
          <text:p text:style-name="Numbering_20_1_Content"> Der Autor muss bei der Abgabe nicht anwesend sein</text:p>
        </text:list-item>
        <text:list-item>
          <text:p text:style-name="Numbering_20_1_Content"> Der Sourcecode muss in einer Datei mit dem Name script.&lt;ending&gt; stehen</text:p>
        </text:list-item>
        <text:list-item>
          <text:p text:style-name="Numbering_20_1_Content"> Netzzugriffe sind nicht gestattet</text:p>
        </text:list-item>
        <text:list-item>
          <text:p text:style-name="Numbering_20_1_Content_Last"> Es kann nur ein Datei abgegeben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</dc:title>
  </office:meta>
</office:document-meta>
</file>