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:001_gc"/><text:bookmark-start text:name="__RefHeading___codegolfing_-_schlangenlinie_1"/><text:bookmark-start text:name="codegolfing_-_schlangenlinie"/>001 CodeGolfing - Schlangenlinie<text:bookmark-end text:name="__RefHeading___codegolfing_-_schlangenlinie_1"/><text:bookmark-end text:name="codegolfing_-_schlangenlinie"/></text:h>
      <text:p text:style-name="Text_20_body"><text:span text:style-name="Strong_20_Emphasis">Eingabe</text:span>: </text:p>
      <text:p text:style-name="Preformatted_20_Text">&lt;program&gt; &lt;d&gt; &lt;l&gt;</text:p>
      <text:p text:style-name="Text_20_body">wobei</text:p>
      <text:p text:style-name="Preformatted_20_Text">0 &lt; d &lt; 100<text:line-break/>0 &lt; l &lt; 10.000</text:p>
      <text:p text:style-name="Text_20_body"><text:span text:style-name="Strong_20_Emphasis">Aufgabe</text:span>:
Schreibe ein Programm das zwei Zahlen als Argumente entgegen nimmt und eine Schlangenlinie ausgibt. Die Schlangenlinie läuft über d Zeilen. Wobei die Zahlen von 1 bis l sich durch die Zeilen schlängeln. Dabei muss der Whitespace so angepasst werden dass die Zahlen spaltentechnisch betrachtet direkt an einander anschließen. Für die Zahl l besteht außer der genannten keine Beschränkung. Sie muss also nicht auf die Anzahl Zeilen (d) aufgehen. Die Zeilen müssen alle bündig enden.</text:p>
      <text:p text:style-name="Text_20_body"><text:span text:style-name="Strong_20_Emphasis">Beispiel</text:span>: 
Wobei  ‘-’ = Space</text:p>
      <text:p text:style-name="Preformatted_20_Text">$python script.py 3 106<text:line-break/>1---5---9------13------17<text:s text:c="2"/>... 101---------105---<text:line-break/>-2-4-6-8-10–12---14--15--<text:s text:c="2"/>... ---102---104---106<text:line-break/>--3---7----11------15----<text:s text:c="2"/>... ------103---------</text:p>
      <text:p text:style-name="Text_20_body"><text:span text:style-name="Strong_20_Emphasis">Abgabe</text:span>: 
Samstag 16.Dezember 2017   16:00 Uhr</text:p>
      <text:p text:style-name="Text_20_body">Bei Fragen: info@vspace.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1_gc</dc:title>
  </office:meta>
</office:document-meta>
</file>