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codegolfing:002_gc"/><text:bookmark-start text:name="__RefHeading___codegolfing_-_zahlenspirale_1"/><text:bookmark-start text:name="codegolfing_-_zahlenspirale"/>002 CodeGolfing - Zahlenspirale<text:bookmark-end text:name="__RefHeading___codegolfing_-_zahlenspirale_1"/><text:bookmark-end text:name="codegolfing_-_zahlenspirale"/></text:h>
      <text:p text:style-name="Text_20_body"><text:span text:style-name="Strong_20_Emphasis">Eingabe</text:span>: </text:p>
      <text:p text:style-name="Preformatted_20_Text">&lt;program&gt; &lt;n&gt;</text:p>
      <text:p text:style-name="Text_20_body">wobei:</text:p>
      <text:p text:style-name="Preformatted_20_Text">0 &lt; n &lt; 1000</text:p>
      <text:p text:style-name="Text_20_body"><text:span text:style-name="Strong_20_Emphasis">Aufgabe</text:span>:
Schreibe ein Programm das eine Zahl als Argument entgegen nimmt und darauß eine Spiralmatrix aufbaut. Alles Zahlen von 1 bis n laufen von oben links spiralförmig im Uhrzeigersinn um die Matrix in deren Zentrum. Allen Spalten müssen über '-' minimal-bündig gemacht werden. Sprich nur soviele '-' damit die jeweilige Spalte bündig wird. Zahlen &gt;n werden nicht ausgegeben und über notwendige '-' gepadded. Die Matrix ist immer quadratisch.</text:p>
      <text:p text:style-name="Text_20_body"><text:span text:style-name="Strong_20_Emphasis">Beispiel</text:span>: </text:p>
      <text:p text:style-name="Preformatted_20_Text">$python script.py 13<text:line-break/>-1--2-3-4<text:line-break/>12-13---5<text:line-break/>11------6<text:line-break/>10--9-8-7<text:line-break/>$python script.py 2<text:line-break/>1-2<text:line-break/>---<text:line-break/>$python script.py 5<text:line-break/>1-2-3<text:line-break/>----4<text:line-break/>----5</text:p>
      <text:p text:style-name="Text_20_body"><text:span text:style-name="Strong_20_Emphasis">Abgabe</text:span>: 
Samstag 06.Januar 2017   16:00 Uhr im Space</text:p>
      <text:p text:style-name="Text_20_body">Dort schauen wir uns die Lösungen an.</text:p>
      <text:p text:style-name="Text_20_body">Bei Fragen: info@vspace.one</text:p>
      <text:p text:style-name="Text_20_body"><text:a xlink:type="simple" xlink:href="https://wiki.vspace.one/lib/exe/fetch.php?media=treffen:20171216_codegolfing_002.pdf" text:style-name="Internet_20_link" text:visited-style-name="Visited_20_Internet_20_Link">Download der Aufgabenbeschreibung</text:a></text:p>
      <text:h text:style-name="Heading_20_3" text:outline-level="3"><text:bookmark-start text:name="__RefHeading___tests_2"/><text:bookmark-start text:name="tests"/>Tests<text:bookmark-end text:name="__RefHeading___tests_2"/><text:bookmark-end text:name="tests"/></text:h>
      <text:p text:style-name="Preformatted_20_Text">testcasesEchoString = [<text:line-break/><text:s text:c="2"/>{"name": "1", "n": 1,"result": "1\n"},<text:line-break/><text:s text:c="2"/>{"name": "2", "n": 2,"result": "1-2\n---\n"},<text:line-break/><text:s text:c="2"/>{"name": "5", "n": 5,"result": "1-2-3\n----4\n----5\n"},<text:line-break/><text:s text:c="2"/>{"name": "13", "n": 13,"result": "-1--2-3-4\n12-13---5\n11------6\n10--9-8-7\n"},<text:line-break/><text:s text:c="2"/>{"name": "16", "n": 16,"result": "-1--2--3-4\n12-13-14-5\n11-16-15-6\n10--9--8-7\n"},<text:line-break/>]</text:p>
      <text:h text:style-name="Heading_20_3" text:outline-level="3"><text:bookmark-start text:name="__RefHeading___loesungen_3"/><text:bookmark-start text:name="loesungen"/>Lösungen<text:bookmark-end text:name="__RefHeading___loesungen_3"/><text:bookmark-end text:name="loesungen"/></text:h>
      <text:h text:style-name="Heading_20_4" text:outline-level="4"><text:bookmark-start text:name="__RefHeading___max_perl_470b_4"/><text:bookmark-start text:name="max_perl_470b"/>Max (Perl) 470B<text:bookmark-end text:name="__RefHeading___max_perl_470b_4"/><text:bookmark-end text:name="max_perl_470b"/></text:h>
      <text:p text:style-name="Preformatted_20_Text">use POSIX;$n=$ARGV[0];$d=ceil sqrt$n;sub v($$){$_[$_[0]&lt;$_[1]]}sub c($$){$_[$_[0]&gt;$_[1]]}sub len{1+length@_[0]}sub g{($x,$y)=@_;$s=0;$l=c(c($x,$y),$d-v($x,$y)-1);$s+=v(1,4*$d-8*$_-4)for 0..$l-1;$u=$d-2*$l;$a=$y-$l;$b=$x-$l;$s+=$a==0?($b+1):$b==$u-1?($u+$a):$a==$u-1?(3*$u-$b-2):$b==0?(4*$u-$a-3):0;$s&gt;$n?0:$s;}for(0..$d-1){$z=$_;for(0..$d-1){$q=$_;$m=0;$g=g($q,$_),$m = $g&gt;$m?$g:$m for 0..$d-1;$j=g($_,$z);print"-"x(($_!=0)+len($m)-len($j));print$j!=0?$j:'-';}print$/;}</text:p>
      <text:p text:style-name="Preformatted_20_Text">use POSIX;<text:line-break/><text:line-break/>$n=$ARGV[0];<text:line-break/>$d=ceil sqrt$n;<text:line-break/><text:line-break/>sub v($$){$_[$_[0]&lt;$_[1]]}<text:line-break/>sub c($$){$_[$_[0]&gt;$_[1]]}<text:line-break/>sub len{1+length@_[0]}<text:line-break/><text:line-break/>sub g {<text:line-break/><text:tab/>($x,$y)=@_;<text:line-break/><text:tab/>$s=0;<text:line-break/><text:tab/>$l=c(c($x,$y),$d-v($x,$y)-1);<text:line-break/><text:tab/>$s+=v(1,4*$d-8*$_-4) for 0..$l-1;<text:line-break/><text:line-break/><text:tab/>$u=$d-2*$l;<text:line-break/><text:tab/>$a=$y-$l;<text:line-break/><text:tab/>$b=$x-$l;<text:line-break/><text:line-break/><text:tab/>$s+=$a==0?($b+1):$b==$u-1?($u+$a):$a==$u-1?(3*$u-$b-2):$b==0?(4*$u-$a-3):0;<text:line-break/><text:tab/>$s&gt;$n?0:$s;<text:line-break/>}<text:line-break/><text:line-break/>for(0..$d-1) {<text:line-break/><text:tab/>$z=$_;<text:line-break/><text:tab/>for(0..$d-1) {<text:line-break/><text:tab/><text:tab/>$q=$_;<text:line-break/><text:tab/><text:tab/>$m=0;<text:line-break/><text:tab/><text:tab/>$g=g($q,$_),$m = $g&gt;$m?$g:$m for 0..$d-1;<text:line-break/><text:tab/><text:tab/>$j=g($_,$z);<text:line-break/><text:tab/><text:tab/>print"-"x(($_!=0)+len($m)-len($j));<text:line-break/><text:tab/><text:tab/>print$j!=0?$j:'-';<text:line-break/><text:tab/>}<text:line-break/><text:tab/>print$/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2_gc</dc:title>
  </office:meta>
</office:document-meta>
</file>