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vspace.one/doku.php?id=treffen:codegolfing" text:style-name="Internet_20_link" text:visited-style-name="Visited_20_Internet_20_Link">CodeGolfings</text:a></text:p>
      <text:h text:style-name="Heading_20_1" text:outline-level="1"><text:bookmark text:name="treffen:codegolfing:005"/><text:bookmark-start text:name="__RefHeading___code_golfing_-_colorized_rummy_1"/><text:bookmark-start text:name="code_golfing_-_colorized_rummy"/>005 Code Golfing - Colorized rummy<text:bookmark-end text:name="__RefHeading___code_golfing_-_colorized_rummy_1"/><text:bookmark-end text:name="code_golfing_-_colorized_rumm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ubmission due:  </text:p>
          </table:table-cell>
          <table:table-cell office:value-type="string" table:style-name="tablecell">
            <text:p text:style-name="tablealignleft"> Sat. Nov 28th 2020 at 3pm</text:p>
          </table:table-cell>
        </table:table-row>
        <table:table-row>
          <table:table-cell office:value-type="string" table:style-name="tablecell">
            <text:p text:style-name="tablealignleft"> Event:  </text:p>
          </table:table-cell>
          <table:table-cell office:value-type="string" table:style-name="tablecell">
            <text:p text:style-name="tablealignleft"> Sat. Nov 28th 2020 at 4pm </text:p>
          </table:table-cell>
        </table:table-row>
        <table:table-row>
          <table:table-cell office:value-type="string" table:style-name="tablecell">
            <text:p text:style-name="tablealignleft"> Details: </text:p>
          </table:table-cell>
          <table:table-cell office:value-type="string" table:style-name="tablecell">
            <text:p text:style-name="tablealignleft"> <text:a xlink:type="simple" xlink:href="https://wiki.vspace.one/lib/exe/fetch.php?media=treffen:005_codegolfing_v0.2.pdf" text:style-name="Internet_20_link" text:visited-style-name="Visited_20_Internet_20_Link">005 CodeGolfing v0.2 [PDF]</text:a> </text:p>
          </table:table-cell>
        </table:table-row>
        <table:table-row>
          <table:table-cell office:value-type="string" table:style-name="tablecell">
            <text:p text:style-name="tablealignleft"> Venue: </text:p>
          </table:table-cell>
          <table:table-cell office:value-type="string" table:style-name="tablecell">
            <text:p text:style-name="tablealignleft"> <text:a xlink:type="simple" xlink:href="https://meet.jit.si/005CodeGolfing" text:style-name="Internet_20_link" text:visited-style-name="Visited_20_Internet_20_Link">https://meet.jit.si/005CodeGolfing</text:a> PW: <text:span text:style-name="Source_20_Text">v0x201</text:span> </text:p>
          </table:table-cell>
        </table:table-row>
        <table:table-row>
          <table:table-cell office:value-type="string" table:style-name="tablecell">
            <text:p text:style-name="tablealignleft"> Contact: </text:p>
          </table:table-cell>
          <table:table-cell office:value-type="string" table:style-name="tablecell">
            <text:p text:style-name="tablealignleft"> max at vspace.one </text:p>
          </table:table-cell>
        </table:table-row>
      </table:table>
      <text:p text:style-name="Text_20_body">NOTE: Previous description: <text:a xlink:type="simple" xlink:href="https://wiki.vspace.one/lib/exe/fetch.php?media=treffen:005_codegolfing.pdf" text:style-name="Internet_20_link" text:visited-style-name="Visited_20_Internet_20_Link">005 CodeGolfing v0.1 [PDF]</text:a></text:p>
      <text:h text:style-name="Heading_20_2" text:outline-level="2"><text:bookmark-start text:name="__RefHeading___some_testcases_2"/><text:bookmark-start text:name="some_testcases"/>(some) Testcases<text:bookmark-end text:name="__RefHeading___some_testcases_2"/><text:bookmark-end text:name="some_testcases"/></text:h>
      <text:p text:style-name="Preformatted_20_Text">[<text:line-break/><text:tab/>{ "in": "rkyb", "out": 0},<text:line-break/><text:tab/>{ "in": "rkybky", "out": 0},<text:line-break/><text:tab/>{ "in": "rkybr", "out": 1},<text:line-break/><text:tab/>{ "in": "rrrkyb", "out": 1},<text:line-break/><text:tab/>{ "in": "rrkkyyb", "out": 0},<text:line-break/><text:tab/>{ "in": "rrkkyybb", "out": 0},<text:line-break/><text:tab/>{ "in": "rrkkyy", "out": 0},<text:line-break/><text:tab/>{ "in": "k", "out": 1},<text:line-break/><text:tab/>{ "in": "kb", "out": 1},<text:line-break/><text:tab/>{ "in": "kkbb", "out": 1}<text:line-break/>]</text:p>
      <text:h text:style-name="Heading_20_2" text:outline-level="2"><text:bookmark-start text:name="__RefHeading___solutions_3"/><text:bookmark-start text:name="solutions"/>Solutions<text:bookmark-end text:name="__RefHeading___solutions_3"/><text:bookmark-end text:name="solutions"/></text:h>
      <text:h text:style-name="Heading_20_3" text:outline-level="3"><text:bookmark-start text:name="__RefHeading___ruby_2.7_4"/><text:bookmark-start text:name="ruby_2.7"/>Ruby (&gt;2.7)<text:bookmark-end text:name="__RefHeading___ruby_2.7_4"/><text:bookmark-end text:name="ruby_2.7"/></text:h>
      <text:p text:style-name="Text_20_body">69B, max</text:p>
      <text:p text:style-name="Text_20_body">Beschreibung: folgt</text:p>
      <text:p text:style-name="Preformatted_20_Text">s=$*[0].chars.tally.values+[0,0,0].sort<text:line-break/>exit(s[3]&gt;=2*s[0]-s[1]-s[2])</text:p>
      <text:h text:style-name="Heading_20_3" text:outline-level="3"><text:bookmark-start text:name="__RefHeading___python_5"/><text:bookmark-start text:name="python"/>Python<text:bookmark-end text:name="__RefHeading___python_5"/><text:bookmark-end text:name="python"/></text:h>
      <text:p text:style-name="Text_20_body">83B, chris</text:p>
      <text:p text:style-name="Preformatted_20_Text">import sys<text:line-break/>a,b,c,d=sorted(sys.argv[1].count(x) for x in "rybk")<text:line-break/>1/(2*d-c&lt;=a+b&lt;=d*2)</text:p>
      <text:h text:style-name="Heading_20_3" text:outline-level="3"><text:bookmark-start text:name="__RefHeading___python_6"/><text:bookmark-start text:name="python1"/>Python<text:bookmark-end text:name="__RefHeading___python_6"/><text:bookmark-end text:name="python1"/></text:h>
      <text:p text:style-name="Text_20_body">85B, max</text:p>
      <text:p text:style-name="Preformatted_20_Text">import sys<text:line-break/>c=sorted([sys.argv[1].count(x)for x in"yrbk"])<text:line-break/>exit(c[0]&lt;2*c[3]-c[1]-c[2])</text:p>
      <text:h text:style-name="Heading_20_3" text:outline-level="3"><text:bookmark-start text:name="__RefHeading___perl_7"/><text:bookmark-start text:name="perl"/>Perl<text:bookmark-end text:name="__RefHeading___perl_7"/><text:bookmark-end text:name="perl"/></text:h>
      <text:p text:style-name="Text_20_body">86B, max</text:p>
      <text:p text:style-name="Preformatted_20_Text">for(yrbk=~/./g){$r[$i++]=()=$ARGV[0]=~/$_/g}@r=sort@r;exit(@r[0]&lt;2*@r[3]-@r[2]-@r[1])</text:p>
      <text:h text:style-name="Heading_20_3" text:outline-level="3"><text:bookmark-start text:name="__RefHeading___python_8"/><text:bookmark-start text:name="python2"/>Python<text:bookmark-end text:name="__RefHeading___python_8"/><text:bookmark-end text:name="python2"/></text:h>
      <text:p text:style-name="Text_20_body">172B, m0rix</text:p>
      <text:p text:style-name="Preformatted_20_Text">import sys<text:line-break/>i=sys.argv[1]<text:line-break/>l=sorted([i.count("b"),i.count("y"),i.count("r"),i.count("k")])<text:line-break/>while l[0]!=l[3]and l[0]&gt;=0:<text:line-break/> l[1]-=1;l[2]-=1;l[3]-=1;l=sorted(l)<text:line-break/>exit(l[0]!=l[3])</text:p>
      <text:h text:style-name="Heading_20_3" text:outline-level="3"><text:bookmark-start text:name="__RefHeading___python_9"/><text:bookmark-start text:name="python3"/>Python<text:bookmark-end text:name="__RefHeading___python_9"/><text:bookmark-end text:name="python3"/></text:h>
      <text:p text:style-name="Text_20_body">226B, nikax</text:p>
      <text:p text:style-name="Preformatted_20_Text">import sys<text:line-break/>x=sys.argv[1]<text:line-break/>y=[]<text:line-break/>for l in ['b','y','k','r']:y+=[x.count(l)]<text:line-break/>y.sort()<text:line-break/>o=1<text:line-break/>while y[0]!=0:<text:line-break/><text:s text:c="4"/>if y[2]&lt;y[3]:y[2]+= 1<text:line-break/><text:s text:c="4"/>elif y[1]&lt;y[3]:y[1]+= 1<text:line-break/><text:s text:c="4"/>else:break<text:line-break/><text:s text:c="4"/>y[0]-=1<text:line-break/>if(y[1]==y[2]==y[3]):o=0<text:line-break/>exit(o)</text:p>
      <text:h text:style-name="Heading_20_2" text:outline-level="2"><text:bookmark-start text:name="__RefHeading___tests_not_passed_10"/><text:bookmark-start text:name="tests_not_passed"/>Tests not passed<text:bookmark-end text:name="__RefHeading___tests_not_passed_10"/><text:bookmark-end text:name="tests_not_passed"/></text:h>
      <text:h text:style-name="Heading_20_3" text:outline-level="3"><text:bookmark-start text:name="__RefHeading___php_11"/><text:bookmark-start text:name="php"/>PHP<text:bookmark-end text:name="__RefHeading___php_11"/><text:bookmark-end text:name="php"/></text:h>
      <text:p text:style-name="Text_20_body">105B, marc</text:p>
      <text:p text:style-name="Preformatted_20_Text">&lt;?php $s=$argv[1];$c=[0,0,0,0];foreach(str_split($s)as$x)$c[$x]-=1;sort($c);exit($c[3]&gt;$c[0]*2-$c[1]-$c[2]);</text:p>
      <text:h text:style-name="Heading_20_3" text:outline-level="3"><text:bookmark-start text:name="__RefHeading___java_12"/><text:bookmark-start text:name="java"/>Java<text:bookmark-end text:name="__RefHeading___java_12"/><text:bookmark-end text:name="java"/></text:h>
      <text:p text:style-name="Text_20_body">1.7KB, alexander</text:p>
      <text:p text:style-name="Preformatted_20_Text"><text:line-break/>import java.util.*;<text:line-break/>import java.util.concurrent.ConcurrentHashMap;<text:line-break/><text:line-break/>public class Alex {<text:line-break/><text:line-break/><text:s text:c="4"/>private static ConcurrentHashMap&lt;Integer, List&lt;Character&gt;&gt; lists = new ConcurrentHashMap&lt;&gt;();<text:line-break/><text:s text:c="4"/>private static ConcurrentHashMap&lt;Integer, Character&gt; chars = new ConcurrentHashMap&lt;&gt;();<text:line-break/><text:line-break/><text:s text:c="4"/>public static void main(String[] args) {<text:line-break/><text:line-break/><text:s text:c="8"/>for (char c : args[0].toCharArray()) {<text:line-break/><text:s text:c="12"/>if (!(c == 'r' || c == 'y' || c == 'b' || c == 'k')) return;<text:line-break/><text:s text:c="12"/>chars.put(chars.size(), c);<text:line-break/><text:s text:c="8"/>}<text:line-break/><text:line-break/><text:s text:c="8"/>lists.put(0, new ArrayList&lt;&gt;());<text:line-break/><text:s text:c="8"/>lists.get(0).add(chars.get(0));<text:line-break/><text:s text:c="8"/>chars.remove(0);<text:line-break/><text:line-break/><text:s text:c="8"/>for (int i : chars.keySet()) {<text:line-break/><text:s text:c="12"/>for (int j : lists.keySet()) {<text:line-break/><text:s text:c="16"/>if (!lists.get(j).contains(chars.get(i)) &amp;&amp; lists.get(j).size() &lt; 3) {<text:line-break/><text:s text:c="20"/>lists.get(j).add(chars.get(i));<text:line-break/><text:s text:c="20"/>chars.remove(i);<text:line-break/><text:s text:c="16"/>} else if (chars.size() &gt;= 3 &amp;&amp; isEverythingMin()) {<text:line-break/><text:s text:c="20"/>lists.put(lists.size(), new ArrayList&lt;&gt;());<text:line-break/><text:s text:c="20"/>lists.get(lists.size() - 1).add(chars.get(i));<text:line-break/><text:s text:c="20"/>chars.remove(i);<text:line-break/><text:s text:c="16"/>}<text:line-break/><text:s text:c="12"/>}<text:line-break/><text:s text:c="8"/>}<text:line-break/><text:line-break/><text:line-break/><text:s text:c="8"/>for (int k : lists.keySet()) {<text:line-break/><text:s text:c="12"/>for (int l : chars.keySet()) {<text:line-break/><text:s text:c="16"/>if (!lists.get(k).contains(chars.get(l))) {<text:line-break/><text:s text:c="20"/>lists.get(k).add(chars.get(l));<text:line-break/><text:s text:c="20"/>chars.remove(l);<text:line-break/><text:s text:c="16"/>}<text:line-break/><text:s text:c="12"/>}<text:line-break/><text:s text:c="8"/>}<text:line-break/><text:line-break/><text:s text:c="8"/>System.out.println((chars.size() &gt; 0 ? "Error" : "Success"));<text:line-break/><text:s text:c="4"/>}<text:line-break/><text:line-break/><text:s text:c="4"/>private static boolean isEverythingMin() {<text:line-break/><text:s text:c="8"/>for(int i : lists.keySet()) {<text:line-break/><text:s text:c="12"/>if(lists.get(i).size() &lt; 3) {<text:line-break/><text:s text:c="16"/>return false;<text:line-break/><text:s text:c="12"/>}<text:line-break/><text:s text:c="8"/>}<text:line-break/><text:s text:c="8"/>return true;<text:line-break/><text:s text:c="4"/>}<text:line-break/><text:line-break/>}</text:p>
      <text:h text:style-name="Heading_20_2" text:outline-level="2"><text:bookmark-start text:name="__RefHeading___ausser_konkurrenz_13"/><text:bookmark-start text:name="ausser_konkurrenz"/>Außer Konkurrenz<text:bookmark-end text:name="__RefHeading___ausser_konkurrenz_13"/><text:bookmark-end text:name="ausser_konkurrenz"/></text:h>
      <text:h text:style-name="Heading_20_3" text:outline-level="3"><text:bookmark-start text:name="__RefHeading___php_14"/><text:bookmark-start text:name="php1"/>PHP<text:bookmark-end text:name="__RefHeading___php_14"/><text:bookmark-end text:name="php1"/></text:h>
      <text:p text:style-name="Text_20_body">78B, chris,max</text:p>
      <text:p text:style-name="Preformatted_20_Text">import sys<text:line-break/>a,b,c,d=sorted(sys.argv[1].count(x) for x in"rybk")<text:line-break/>1/(a&gt;=2*d-b-c)</text:p>
      <text:h text:style-name="Heading_20_2" text:outline-level="2"><text:bookmark-start text:name="__RefHeading___preformance_award_15"/><text:bookmark-start text:name="preformance_award"/>Preformance Award<text:bookmark-end text:name="__RefHeading___preformance_award_15"/><text:bookmark-end text:name="preformance_award"/></text:h>
      <text:p text:style-name="Text_20_body"><text:span text:style-name="Strong_20_Emphasis">FOLG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codegolfing:005</dc:title>
  </office:meta>
</office:document-meta>
</file>