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1"/><text:bookmark-start text:name="__RefHeading___jahreshauptversammlung_2021_1"/><text:bookmark-start text:name="jahreshauptversammlung_2021"/>Jahreshauptversammlung 2021<text:bookmark-end text:name="__RefHeading___jahreshauptversammlung_2021_1"/><text:bookmark-end text:name="jahreshauptversammlung_2021"/></text:h>
      <text:p text:style-name="Text_20_body">Datum: 09.02.2021<text:line-break/>
Uhrzeit: 19:00 Uhr - 21:00 Uhr<text:line-break/>
Ort: Online in der Space Cloud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1genehmigung_des_finanzberichtes_3"/><text:bookmark-start text:name="top_01genehmigung_des_finanzberichtes"/>TOP 01: Genehmigung des Finanzberichtes<text:bookmark-end text:name="__RefHeading___top_01genehmigung_des_finanzberichtes_3"/><text:bookmark-end text:name="top_01genehmigung_des_finanzberichtes"/></text:h>
      <text:h text:style-name="Heading_20_1" text:outline-level="1"><text:bookmark-start text:name="__RefHeading___top_02entlastung_des_vorstandes_4"/><text:bookmark-start text:name="top_02entlastung_des_vorstandes"/>TOP 02: Entlastung des Vorstandes<text:bookmark-end text:name="__RefHeading___top_02entlastung_des_vorstandes_4"/><text:bookmark-end text:name="top_02entlastung_des_vorstandes"/></text:h>
      <text:h text:style-name="Heading_20_1" text:outline-level="1"><text:bookmark-start text:name="__RefHeading___top_03neuwahl_des_vorstandes_5"/><text:bookmark-start text:name="top_03neuwahl_des_vorstandes"/>TOP 03: Neuwahl des Vorstandes<text:bookmark-end text:name="__RefHeading___top_03neuwahl_des_vorstandes_5"/><text:bookmark-end text:name="top_03neuwahl_des_vorstandes"/></text:h>
      <text:h text:style-name="Heading_20_1" text:outline-level="1"><text:bookmark-start text:name="__RefHeading___top_04vorstellung_des_jahrestaetigkeitsberichtes_6"/><text:bookmark-start text:name="top_04vorstellung_des_jahrestaetigkeitsberichtes"/>TOP 04: Vorstellung des Jahrestätigkeitsberichtes<text:bookmark-end text:name="__RefHeading___top_04vorstellung_des_jahrestaetigkeitsberichtes_6"/><text:bookmark-end text:name="top_04vorstellung_des_jahrestaetigkeitsberichtes"/></text:h>
      <text:h text:style-name="Heading_20_1" text:outline-level="1"><text:bookmark-start text:name="__RefHeading___top_05vorstellung_weiterer_abgeschlossener_projekten_7"/><text:bookmark-start text:name="top_05vorstellung_weiterer_abgeschlossener_projekten"/>TOP 05: Vorstellung weiterer (abgeschlossener) Projekten<text:bookmark-end text:name="__RefHeading___top_05vorstellung_weiterer_abgeschlossener_projekten_7"/><text:bookmark-end text:name="top_05vorstellung_weiterer_abgeschlossener_projekten"/></text:h>
      <text:p text:style-name="Text_20_body">Wer Lust hat kann hier gerne noch was vorstellen. :)</text:p>
      <text:h text:style-name="Heading_20_1" text:outline-level="1"><text:bookmark-start text:name="__RefHeading___top_06fazit_2020_8"/><text:bookmark-start text:name="top_06fazit_2020"/>TOP 06: Fazit 2020<text:bookmark-end text:name="__RefHeading___top_06fazit_2020_8"/><text:bookmark-end text:name="top_06fazit_2020"/></text:h>
      <text:h text:style-name="Heading_20_1" text:outline-level="1"><text:bookmark-start text:name="__RefHeading___top_07ziele_und_vision_fuer_2021_9"/><text:bookmark-start text:name="top_07ziele_und_vision_fuer_2021"/>TOP 07: Ziele und Vision für 2021<text:bookmark-end text:name="__RefHeading___top_07ziele_und_vision_fuer_2021_9"/><text:bookmark-end text:name="top_07ziele_und_vision_fuer_2021"/></text:h>
      <text:h text:style-name="Heading_20_1" text:outline-level="1"><text:bookmark-start text:name="__RefHeading___top_08initiativantraege_10"/><text:bookmark-start text:name="top_08initiativantraege"/>TOP 08: Initiativanträge<text:bookmark-end text:name="__RefHeading___top_08initiativantraege_10"/><text:bookmark-end text:name="top_08initiativantra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1</dc:title>
  </office:meta>
</office:document-meta>
</file>