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letzte_treffen:2026:plenum-2026-01-13"/><text:bookmark-start text:name="__RefHeading___plenum_13.01.2026_1"/><text:bookmark-start text:name="plenum_13.01.2026"/>Plenum 13.01.2026<text:bookmark-end text:name="__RefHeading___plenum_13.01.2026_1"/><text:bookmark-end text:name="plenum_13.01.2026"/></text:h>
      <text:p text:style-name="Text_20_body">Datum: 13.01.2026<text:line-break/>
Uhrzeit: 19:00 Uhr - 19:50 <text:line-break/>
Ort: vspace.one e.V., Am Krebsgraben 15, 78048 Villingen-Schwenningen, Tor 8.2<text:line-break/>
Moderation: Damian</text:p>
      <text:p text:style-name="Text_20_body">Bei Wünschen zur Onlineteilnahme bitte bei Damian melden.</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astListParagraph_List_20_1_Content_First"> tt.mm.jjjj</text:p>
        </text:list-item>
      </text:list>
      <text:p text:style-name="Text_20_body">Enscheidung:<text:line-break/>
Nächstes Plenum ist am ???<text:line-break/>
Moderation: <text:a xlink:type="simple" xlink:href="/doku.php?id=user:mklaiber" text:style-name="Internet_20_link" text:visited-style-name="Visited_20_Internet_20_Link">mklaiber</text:a></text:p>
      <text:h text:style-name="Heading_20_3" text:outline-level="3"><text:bookmark-start text:name="__RefHeading___top_1probleme_fragen_anregungen_4"/><text:bookmark-start text:name="top_1probleme_fragen_anregungen"/>TOP 1: Probleme, Fragen, Anregungen<text:bookmark-end text:name="__RefHeading___top_1probleme_fragen_anregungen_4"/><text:bookmark-end text:name="top_1probleme_fragen_anregungen"/></text:h>
      <text:p text:style-name="Text_20_body">Einfach raus mit allem was ihr auf dem Herzen habt aber wofür ihr kein TOP anlegen würdet!</text:p>
      <text:p text:style-name="Text_20_body">Kosten Spezi pro Flasche → momentansind die Preise unproblematisch</text:p>
      <text:p text:style-name="Text_20_body">Erweiterung Waschbecken auf Kosten des Ofens → Tieferes und Breiteres Waschbecken wäre sinnvoll, Ofen entfernen ist erstmal nicht notwendig</text:p>
      <text:p text:style-name="Text_20_body">Sperrung der Geschirrspüller außer für Events wegen wiederholtem schimmligen Geschirrs → wird gemacht</text:p>
      <text:p text:style-name="Text_20_body">Dank eines Hinweises konnten wir ein neues Labelgerät (Brother P-Touch E500) sowie einen weiteren (guten) Staubsauger (Kärcher Professional NT 48 Industrie) günstig bei einer Firmenauflösung kaufen. Beides wird am Donnerstag noch abgeholt und danach in Space verbracht.</text:p>
      <text:h text:style-name="Heading_20_3" text:outline-level="3"><text:bookmark-start text:name="__RefHeading___top_2winterfest_nachbereitung_5"/><text:bookmark-start text:name="top_2winterfest_nachbereitung"/>TOP 2: Winterfest Nachbereitung<text:bookmark-end text:name="__RefHeading___top_2winterfest_nachbereitung_5"/><text:bookmark-end text:name="top_2winterfest_nachbereitung"/></text:h>
      <text:p text:style-name="Text_20_body">Das Festorga Team stellt kurz das „Ergebnis“ vor.</text:p>
      <text:h text:style-name="Heading_20_3" text:outline-level="3"><text:bookmark-start text:name="__RefHeading___top_3status_replikatorraum_und_weitere_schritte_6"/><text:bookmark-start text:name="top_3status_replikatorraum_und_weitere_schritte"/>TOP 3: Status Replikatorraum und weitere Schritte<text:bookmark-end text:name="__RefHeading___top_3status_replikatorraum_und_weitere_schritte_6"/><text:bookmark-end text:name="top_3status_replikatorraum_und_weitere_schritte"/></text:h>
      <text:p text:style-name="Text_20_body">Deutsch ist eine tolle Sprache, aber trotzdem ggf. Namen finden der Besser von der Zunge geht?
„La-bor“, „Ma-schi-nen-raum“, „Brü-cke“, „Re-pli-kator-raum“</text:p>
      <text:p text:style-name="Text_20_body">→ Replikatorraum, vorschläge vorgeben: Cool, spacig, raumschiffthema bevorzugt. Solange gäbs nix besseres</text:p>
      <text:p text:style-name="Text_20_body">→ Bereich für Drucker als „Druckbar“ wird grundsätzlich angenommen aber passt nicht für den ganzen raum</text:p>
      <text:p text:style-name="Text_20_body">KNX soll bis April umgesetzt werden. Hierfür werden ggf bis zum Termin mit Freddy (zwecks Anschluss und Programmierung) Kabel gezogen. Das sollten wir vorzugsweise mit elektrtechnisch versierten Mitgliedern zusammen umsetzen. Hängt aber noch davon ab welche Komponenten genau verbaut werden.</text:p>
      <text:p text:style-name="Text_20_body">3D Drucker sollen demnächst umziehen. Davor wollen wir nur noch die Stromsteuerung für diese fertigstellen.</text:p>
      <text:p text:style-name="Text_20_body">Trennwände werden noch die nächsten wochen fertiggestellt.</text:p>
      <text:h text:style-name="Heading_20_3" text:outline-level="3"><text:bookmark-start text:name="__RefHeading___top_4arbeitsgruppe_unvereinbarkeitserklaerung_stellt_aktuellen_stand_vor_7"/><text:bookmark-start text:name="top_4arbeitsgruppe_unvereinbarkeitserklaerung_stellt_aktuellen_stand_vor"/>TOP 4: Arbeitsgruppe Unvereinbarkeitserklärung stellt aktuellen Stand vor<text:bookmark-end text:name="__RefHeading___top_4arbeitsgruppe_unvereinbarkeitserklaerung_stellt_aktuellen_stand_vor_7"/><text:bookmark-end text:name="top_4arbeitsgruppe_unvereinbarkeitserklaerung_stellt_aktuellen_stand_vor"/></text:h>
      <text:p text:style-name="Text_20_body">→ Minimale anpassung wurde vorgeschlagen, ansonsten keine großartigen probleme. Wird so in die JHV zur Abstimmung durch die MV eingebracht </text:p>
      <text:h text:style-name="Heading_20_3" text:outline-level="3"><text:bookmark-start text:name="__RefHeading___top_5jhv_2026_8"/><text:bookmark-start text:name="top_5jhv_2026"/>TOP 5: JHV 2026<text:bookmark-end text:name="__RefHeading___top_5jhv_2026_8"/><text:bookmark-end text:name="top_5jhv_2026"/></text:h>
      <text:p text:style-name="Text_20_body">Wahlleiter: Kai</text:p>
      <text:p text:style-name="Text_20_body">Einladung und TOPs folgen</text:p>
      <text:h text:style-name="Heading_20_2" text:outline-level="2"><text:bookmark-start text:name="__RefHeading___checklist_plenum_organisieren_9"/><text:bookmark-start text:name="checklist_plenum_organisieren"/>Checklist Plenum organisieren<text:bookmark-end text:name="__RefHeading___checklist_plenum_organisieren_9"/><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letzte_treffen:2026:plenum-2026-01-13</dc:title>
  </office:meta>
</office:document-meta>
</file>