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letzte_treffen:2026:plenum-2026-02-10"/><text:bookmark-start text:name="__RefHeading___plenum_10.02.2026_1"/><text:bookmark-start text:name="plenum_10.02.2026"/>Plenum 10.02.2026<text:bookmark-end text:name="__RefHeading___plenum_10.02.2026_1"/><text:bookmark-end text:name="plenum_10.02.2026"/></text:h>
      <text:p text:style-name="Text_20_body">Datum: 10.02.2026<text:line-break/>
Uhrzeit: 20:00 Uhr - 21:43 Uhr <text:line-break/>
Ort: vspace.one e.V., Am Krebsgraben 15, 78048 Villingen-Schwenningen, Tor 8.2<text:line-break/>
Moderation: Michael</text:p>
      <text:p text:style-name="Text_20_body">Bei Wünschen zur Onlineteilnahme bitte bei Damian melden.</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Terminvorschläge:</text:p>
      <text:list text:style-name="List_20_1" text:continue-numbering="false">
        <text:list-item>
          <text:p text:style-name="LastListParagraph_List_20_1_Content_First"> tt.mm.jjjj</text:p>
        </text:list-item>
      </text:list>
      <text:p text:style-name="Text_20_body">Enscheidung:<text:line-break/>
Nächstes Plenum ist am ???<text:line-break/>
Moderation: </text:p>
      <text:h text:style-name="Heading_20_3" text:outline-level="3"><text:bookmark-start text:name="__RefHeading___top_1diskussion_zu_vorstandswahlen_bei_kommender_jhv_4"/><text:bookmark-start text:name="top_1diskussion_zu_vorstandswahlen_bei_kommender_jhv"/>TOP 1: Diskussion zu Vorstandswahlen bei kommender JHV<text:bookmark-end text:name="__RefHeading___top_1diskussion_zu_vorstandswahlen_bei_kommender_jhv_4"/><text:bookmark-end text:name="top_1diskussion_zu_vorstandswahlen_bei_kommender_jhv"/></text:h>
      <text:p text:style-name="Text_20_body">Einigung, dass die Diskussion in der Gruppe aus Missverständnissen und zu kurz geratener Kommunikation entstanden ist.</text:p>
      <text:p text:style-name="Text_20_body">Einigung, dass die Geschäftsordnung keine Wahlvorgänge beschließen kann oder abweichend von der Satzung verändert.
Es handelt sich um eine Momentandarstellung der Aufgabenverteilung des aktuellen Vorstands inklusive Vorschlag dafür dass weitere Wahlen bzw Kandidaten eine Vorstellung haben welche Aufgabenbereiche sinnvoll sind und wie eine Organisation innerhalb des Vorstands aussehen könnte.</text:p>
      <text:p text:style-name="Text_20_body">Um weitere Missverständnisse auszuräumen wurde (im Nachgang des Plenums, wie im Pleum angekündigt) folgendes vom Vorstand in der Gruppe verkündet: </text:p>
      <text:p text:style-name="Preformatted_20_Text">Weil es heute im Plenum angemerkt wurde, dass es Unklarheiten zur Geschäftsordnung des Vorstands und zur kommenden Vorstandswahl gibt:<text:line-break/><text:line-break/>Die Geschäftsordnung zeigt auf welche Aufgabenbereiche wichtig sind und wie sich der Vorstand intern organisieren kann. Sie verpflichtet nicht dazu in der Kommenden Wahl nach Ressorts anzutreten und gewählt zu werden.<text:line-break/><text:line-break/>Der Wahlleiter wird die Details des Wahlverfahrens - ausschließlich basierend auf den Satzungsvorgaben - entsprechend bekanntgeben.<text:line-break/><text:line-break/>Die Ressorts werden vom zukünftigen Vorstand selbst verteilt.<text:line-break/><text:line-break/>Wir erachten es als sinnvoll wenn Kandidaten sich vorstellen können oder wünschen ein bestimmtes Aufgabenfeld zu übernehmen dieses entsprechend freiwillig mit anzugeben.</text:p>
      <text:h text:style-name="Heading_20_4" text:outline-level="4"><text:bookmark-start text:name="__RefHeading___art_der_wahl_soll_abgestimmt_werden_5"/><text:bookmark-start text:name="art_der_wahl_soll_abgestimmt_werden"/>Art der Wahl soll abgestimmt werden?<text:bookmark-end text:name="__RefHeading___art_der_wahl_soll_abgestimmt_werden_5"/><text:bookmark-end text:name="art_der_wahl_soll_abgestimmt_werden"/></text:h>
      <text:p text:style-name="Text_20_body">Digital oder Papier wäre die Frage. Wobei Papier am einfachsten und saubersten lösbar ist, zudem wurde für die Wahl auch klar festgelegt wie nicht-Teilnehmer Ihre Stimme weitergeben können.</text:p>
      <text:h text:style-name="Heading_20_4" text:outline-level="4"><text:bookmark-start text:name="__RefHeading___antrag_von_daniel_6"/><text:bookmark-start text:name="antrag_von_daniel"/>Antrag von Daniel:<text:bookmark-end text:name="__RefHeading___antrag_von_daniel_6"/><text:bookmark-end text:name="antrag_von_daniel"/></text:h>
      <text:p text:style-name="Text_20_body">„Mitgliederversammlung beschließt, dass die Geschäftsordnung des Vorstands zeitnah dahingehend angepasst werden soll, dass diese nicht den Eindruck erweckt das Wahlverfahren festzusetzen/abweichend von der Satzung zu formulieren.“</text:p>
      <text:h text:style-name="Heading_20_4" text:outline-level="4"><text:bookmark-start text:name="__RefHeading___antrag_plan_als_ergebnis_der_diskussion_vom_plenum_vom_10.02.2026_7"/><text:bookmark-start text:name="antrag_plan_als_ergebnis_der_diskussion_vom_plenum_vom_10.02.2026"/>Antrag/Plan als Ergebnis der Diskussion vom Plenum vom 10.02.2026<text:bookmark-end text:name="__RefHeading___antrag_plan_als_ergebnis_der_diskussion_vom_plenum_vom_10.02.2026_7"/><text:bookmark-end text:name="antrag_plan_als_ergebnis_der_diskussion_vom_plenum_vom_10.02.2026"/></text:h>
      <text:p text:style-name="Text_20_body">Formulierung einer neuen konkreten Wahlordnung oder Satzungsänderung für JHV 2027.
Modell soll die Wahl von 2026 darstellen.</text:p>
      <text:h text:style-name="Heading_20_3" text:outline-level="3"><text:bookmark-start text:name="__RefHeading___top_2ideenfindung_foerderung_michael_e_8"/><text:bookmark-start text:name="top_2ideenfindung_foerderung_michael_e"/>TOP 2: Ideenfindung Förderung (Michael E.)<text:bookmark-end text:name="__RefHeading___top_2ideenfindung_foerderung_michael_e_8"/><text:bookmark-end text:name="top_2ideenfindung_foerderung_michael_e"/></text:h>
      <text:p text:style-name="Text_20_body"><text:a xlink:type="simple" xlink:href="https://www.spk-swb.de/de/home/aktionen/vereinswettbewerb.html" text:style-name="Internet_20_link" text:visited-style-name="Visited_20_Internet_20_Link">https://www.spk-swb.de/de/home/aktionen/vereinswettbewerb.html</text:a></text:p>
      <text:p text:style-name="Text_20_body">Finaler Einsendeschluss: 27.02.2026</text:p>
      <text:p text:style-name="Text_20_body">interner Einsendeschluss: <text:span text:style-name="Strong_20_Emphasis">20.02.2026</text:span></text:p>
      <text:p text:style-name="Text_20_body">Michael wird Formular für Vorschlagseinreichung rumschicken.</text:p>
      <text:h text:style-name="Heading_20_3" text:outline-level="3"><text:bookmark-start text:name="__RefHeading___top_32026_wird_der_space_10_jahre_alt_wer_hilft_mit_9"/><text:bookmark-start text:name="top_32026_wird_der_space_10_jahre_alt_wer_hilft_mit"/>TOP 3: 2026 wird der Space 10 Jahre alt, wer hilft mit?<text:bookmark-end text:name="__RefHeading___top_32026_wird_der_space_10_jahre_alt_wer_hilft_mit_9"/><text:bookmark-end text:name="top_32026_wird_der_space_10_jahre_alt_wer_hilft_mit"/></text:h>
      <text:p text:style-name="Text_20_body">Kurze Info dass wir aufrufen bei der Festorga zu helfen.
Damian wird Beitrittslink zu Festorga-Gruppe rumschicken.</text:p>
      <text:p text:style-name="Text_20_body">Terminfindungsprozess für Feste: Festorga Gruppe legt Termin fest an dem die meisten Orga-Mitglieder Zeit haben. </text:p>
      <text:h text:style-name="Heading_20_2" text:outline-level="2"><text:bookmark-start text:name="__RefHeading___checklist_plenum_organisieren_10"/><text:bookmark-start text:name="checklist_plenum_organisieren"/>Checklist Plenum organisieren<text:bookmark-end text:name="__RefHeading___checklist_plenum_organisieren_10"/><text:bookmark-end text:name="checklist_plenum_organisieren"/></text:h>
      <text:list text:style-name="List_20_1" text:continue-numbering="false">
        <text:list-item>
          <text:p text:style-name="List_20_1_Content_First"> Termin im öffentlichen Kalender für die Website eintragen (lassen)</text:p>
          <text:list text:style-name="List_20_1">
            <text:list-item>
              <text:p text:style-name="List_20_1_Content"> Mit Verlinkung auf nachfolgend erstellte Wikiseite</text:p>
            </text:list-item>
          </text:list>
        </text:list-item>
        <text:list-item>
          <text:p text:style-name="List_20_1_Content"> Mit diesem Template unter „treffen:“ eine neue Seite mit dem Namensschema „plenum-&lt;yyyy&gt;-&lt;mm&gt;-&lt;dd&gt;“ Anlegen</text:p>
        </text:list-item>
        <text:list-item>
          <text:p text:style-name="List_20_1_Content_Last"> Einem zugetragene Themen aufschreiben, selbst aufgeschriebene Themen ggf. aufber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letzte_treffen:2026:plenum-2026-02-10</dc:title>
  </office:meta>
</office:document-meta>
</file>