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letzte_treffen:2026:plenum-2026_quartal_ii"/><text:bookmark-start text:name="__RefHeading___plenum_-_2026_quartal_ii_1"/><text:bookmark-start text:name="plenum_-_2026_quartal_ii"/>Plenum - 2026 Quartal II<text:bookmark-end text:name="__RefHeading___plenum_-_2026_quartal_ii_1"/><text:bookmark-end text:name="plenum_-_2026_quartal_ii"/></text:h>
      <text:p text:style-name="Text_20_body">Datum: 09.06.2026</text:p>
      <text:p text:style-name="Text_20_body">Uhrzeit: 19:00 Uhr - 20:30 Uhr</text:p>
      <text:p text:style-name="Text_20_body">Ort: vspace.one e.V., Am Krebsgraben 15, 78048 Villingen-Schwenningen, Tor 8.2</text:p>
      <text:p text:style-name="Text_20_body">Moderation: Michael Engel</text:p>
      <text:p text:style-name="Text_20_body">Tagesordnung:</text:p>
      <text:p text:style-name="Text_20_body">TOP 0: Grillen</text:p>
      <text:h text:style-name="Heading_20_2" text:outline-level="2"><text:bookmark-start text:name="__RefHeading___top_1brauchen_wir_das_alles_2"/><text:bookmark-start text:name="top_1brauchen_wir_das_alles"/>TOP 1: Brauchen wir das alles?<text:bookmark-end text:name="__RefHeading___top_1brauchen_wir_das_alles_2"/><text:bookmark-end text:name="top_1brauchen_wir_das_alles"/></text:h>
      <text:p text:style-name="Text_20_body">Im vspace.one haben wir ziemlich begrenzte Platzverhältnisse. Mir stellt sich die Frage ob es wirklich notwendig ist in diesem Ausmaß Dinge zu horten, wenn
der Platz auch anderst benutzt werden kann.</text:p>
      <text:p text:style-name="Text_20_body">Bspw. sehe ich von den 4, zukünftig 5 3D-Druckern regelmäßig nur einen, seltener zwei in Verwendung.</text:p>
      <text:p text:style-name="Text_20_body">Auch haben wir in allen Räumen diversen Kram (bspw. im Gang) bei dem ich mich Frage ob wir als Verein überhaupt noch einen Überblick haben was alles da ist, und ob wir dieses brauchen. Daher schlage ich (falls eine solche nicht bereits in den letzten drei Jahren passiert ist) eine Art Inventur vor.</text:p>
      <text:p text:style-name="Text_20_body">PS: Sollte dies der einzige TOP sein, so wäre es denkbar diesen in das nächste Plenum zu verschieben.</text:p>
      <text:p text:style-name="Text_20_body">(Geschrieben von <text:a xlink:type="simple" xlink:href="http://wiki.vspace.one/doku.php?id=user:luaxlab" text:style-name="Internet_20_link" text:visited-style-name="Visited_20_Internet_20_Link">@luaxlab</text:a>)</text:p>
      <text:p text:style-name="Text_20_body"><text:span text:style-name="Emphasis">Einbringung von Plenum:
- Wunsch kam bei allen gut an
- Idee eine Lageristikprozess mit Software zu etablieren (Chaoslageristik a la Amazon, Kaizen, …)  → Kami wird mal ein Mockup erstellen
- fraglich ob man wirklich alles aufnimmt/tagged/dokumentiert
- Möglichkeit mit Hilfe einer gemeinschaftlichen Inventur/Bestandsaufnahme
- Aufwand wird hoch eingeschätzt</text:span></text:p>
      <text:h text:style-name="Heading_20_2" text:outline-level="2"><text:bookmark-start text:name="__RefHeading___top_2ergebnis_kinderferienprogramm_pfingsten_3"/><text:bookmark-start text:name="top_2ergebnis_kinderferienprogramm_pfingsten"/>TOP 2: Ergebnis Kinderferienprogramm Pfingsten<text:bookmark-end text:name="__RefHeading___top_2ergebnis_kinderferienprogramm_pfingsten_3"/><text:bookmark-end text:name="top_2ergebnis_kinderferienprogramm_pfingsten"/></text:h>
      <text:p text:style-name="Text_20_body">@Michael</text:p>
      <text:p text:style-name="Text_20_body">berichtet über das Ergebnis des Kinderferienprogramms der Pfingstferien</text:p>
      <text:p text:style-name="Text_20_body"><text:span text:style-name="Emphasis">Stattgefunden haben 2 Kinderferienprogramme „Löten lernen“. „PC-Bau“ konnte leider nicht stattfinden. Teilnahme 7 Kinder im Alter von 8 - 14 Jahren. Kam wieder sehr gut an. Vielen Dank an Kai, Linus D, Lukas S und Andi.</text:span></text:p>
      <text:h text:style-name="Heading_20_2" text:outline-level="2"><text:bookmark-start text:name="__RefHeading___top_3sommerfest_4"/><text:bookmark-start text:name="top_3sommerfest"/>TOP 3: Sommerfest<text:bookmark-end text:name="__RefHeading___top_3sommerfest_4"/><text:bookmark-end text:name="top_3sommerfest"/></text:h>
      <text:p text:style-name="Text_20_body">@Michael</text:p>
      <text:list text:style-name="Numbering_20_1" text:continue-numbering="false">
        <text:list-item>
          <text:p text:style-name="Numbering_20_1_Content_First"> Mithelferwerbung</text:p>
        </text:list-item>
        <text:list-item>
          <text:p text:style-name="Numbering_20_1_Content"> Ideen</text:p>
        </text:list-item>
        <text:list-item>
          <text:p text:style-name="Numbering_20_1_Content"> Anmeldung</text:p>
        </text:list-item>
        <text:list-item>
          <text:p text:style-name="Numbering_20_1_Content_Last"> Materialanfrage</text:p>
        </text:list-item>
      </text:list>
      <text:p text:style-name="Text_20_body"><text:span text:style-name="Emphasis">Bitte um Hilfe - melde dich gerne bei Michael, wenn du mithelfen kannst/willst
Hast du Ideen, was noch zum Sommerfest stattfinden kann? Melde dich gerne bei Michael.
Erinnerung zu Anmeldung zum Sommerfest noch bis 16.06.2026!!!
Hat jemand der einen Röhrenmonitor/Röhrenfernseher oder Hoverboard oder kennt jemanden?</text:span></text:p>
      <text:h text:style-name="Heading_20_2" text:outline-level="2"><text:bookmark-start text:name="__RefHeading___top_4dokumenteneinsicht_trennung_zwischen_oeffentlich_und_vereinsmitglieder_5"/><text:bookmark-start text:name="top_4dokumenteneinsicht_trennung_zwischen_oeffentlich_und_vereinsmitglieder"/>TOP 4: Dokumenteneinsicht Trennung zwischen öffentlich und Vereinsmitglieder<text:bookmark-end text:name="__RefHeading___top_4dokumenteneinsicht_trennung_zwischen_oeffentlich_und_vereinsmitglieder_5"/><text:bookmark-end text:name="top_4dokumenteneinsicht_trennung_zwischen_oeffentlich_und_vereinsmitglieder"/></text:h>
      <text:p text:style-name="Text_20_body">@Damian
informiert über die Änderung bzgl. Einsicht von Dokumenten. So wurden manche Dinge aus dem öffentlichen Wiki entfernt und in einen mitglieder-only-Bereich auf der nextcloud verschoben. Gründe hauptsächlich Datenschutz für drinnen erwähnte Mitglieder, Ehemalige und Aktuelle.
→ Wiki öffentlich nur was öffentlich ist
→ Protokolle und Jahresberichte nur für Mitglieder</text:p>
      <text:h text:style-name="Heading_20_2" text:outline-level="2"><text:bookmark-start text:name="__RefHeading___top_5ideen_eingangsbereich_6"/><text:bookmark-start text:name="top_5ideen_eingangsbereich"/>TOP 5: Ideen Eingangsbereich<text:bookmark-end text:name="__RefHeading___top_5ideen_eingangsbereich_6"/><text:bookmark-end text:name="top_5ideen_eingangsbereich"/></text:h>
      <text:p text:style-name="Text_20_body">@Damian</text:p>
      <text:p text:style-name="Text_20_body"><text:span text:style-name="Emphasis">Es wird nach Ideen zur Gestaltung des Eingangs gesucht. Einer kleine Gruppe des Plenums möchte des genauer in Augenschein nehmen. 
Als Idee wurde von Andi eingeworfen, dass man sich vielleicht ein disloziertes Lager anschaft. Würde auch für Top1 helfen. Damian macht sich mal schlau.</text:span></text:p>
      <text:h text:style-name="Heading_20_2" text:outline-level="2"><text:bookmark-start text:name="__RefHeading___top_6allgemeines_feedback_7"/><text:bookmark-start text:name="top_6allgemeines_feedback"/>TOP 6: Allgemeines Feedback<text:bookmark-end text:name="__RefHeading___top_6allgemeines_feedback_7"/><text:bookmark-end text:name="top_6allgemeines_feedback"/></text:h>
      <text:p text:style-name="Text_20_body">@Vorstand</text:p>
      <text:p text:style-name="Text_20_body"><text:span text:style-name="Emphasis">Feedback vom Plenum:
  * Nicht zig Erinnerungen zu nicht-allzu wichtigen Themen
  * Schlechte Kommunikation bzgl. KNX-Umbau → Vorschlag bei wichtigen/relevanten Dingen eine seperate Mail zu schicken
  * Das Verhalten von Michael im Chat vom 08.06.2026 wurde als unpassend bewertet → Das Feedback wurde von Michael angenommen.
  * Der Newsletter wurde ursprünglich nicht als vspace.one-Newsletter wahrgenommen. Wünschenswert wäre ein eindeutiger Betreff gewesen. Wird aber aktuell akzeptiert, da mittlerweile etabliert.</text:span></text:p>
      <text:h text:style-name="Heading_20_2" text:outline-level="2"><text:bookmark-start text:name="__RefHeading___nachtrag_8"/><text:bookmark-start text:name="nachtrag"/>Nachtrag<text:bookmark-end text:name="__RefHeading___nachtrag_8"/><text:bookmark-end text:name="nachtrag"/></text:h>
      <text:p text:style-name="Text_20_body">Wie gehen wir mit unpassenden Besuchern in Zukunft um? (@Andi)</text:p>
      <text:p text:style-name="Text_20_body"><text:span text:style-name="Emphasis">Feedback vom Plenum:</text:span></text:p>
      <text:list text:style-name="List_20_1" text:continue-numbering="false">
        <text:list-item>
          <text:p text:style-name="List_20_1_Content_First"> Vorschlag: Codewort an den Vorstand? („Wie gehts nach Panama?“)</text:p>
        </text:list-item>
        <text:list-item>
          <text:p text:style-name="List_20_1_Content"> Für interne Mitglieder wird empfohlen, Nachweise zu sammeln und dem Vostand vorzuweisen. Möglichkeiten bestehen auch als anonyme Meldung</text:p>
        </text:list-item>
        <text:list-item>
          <text:p text:style-name="List_20_1_Content"> wird in der nächsten Vorstandssitzung besprochen, um die rechtlichen Sachen gegenzuprüfen. Die Ausarbeitung wird den Vereinsmitgliedern vorgeschlagen und zur weiteren Bearbeitung offengelegt → Plenum → beschlussfähig?</text:p>
        </text:list-item>
        <text:list-item>
          <text:p text:style-name="List_20_1_Content_Last"> Vorschlag: Ausdruck/Aushang des Hausrech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letzte_treffen:2026:plenum-2026_quartal_ii</dc:title>
  </office:meta>
</office:document-meta>
</file>