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letzte_treffen:plenum-2022-06-07"/><text:bookmark-start text:name="__RefHeading___plenum_1"/><text:bookmark-start text:name="plenum"/>Plenum<text:bookmark-end text:name="__RefHeading___plenum_1"/><text:bookmark-end text:name="plenum"/></text:h>
      <text:p text:style-name="Text_20_body">Datum: 07.06.2022<text:line-break/>
Uhrzeit: 19:00 Uhr - 20:00 Uhr<text:line-break/>
Ort: vspace.one e.V., Am Krebsgraben 15, 78048 Villingen-Schwenningen<text:line-break/>
Moderation: <text:a xlink:type="simple" xlink:href="/doku.php?id=user:djesionek" text:style-name="Internet_20_link" text:visited-style-name="Visited_20_Internet_20_Link">djesionek</text: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astListParagraph_List_20_1_Content_First"> tt.mm.jjjj</text:p>
        </text:list-item>
      </text:list>
      <text:p text:style-name="Text_20_body">Entscheidung:<text:line-break/>
Nächstes Plenum ist am tt.mm.jjjj<text:line-break/>
Moderation: <text:a xlink:type="simple" xlink:href="/doku.php?id=user&amp;amp;??" text:style-name="Internet_20_link" text:visited-style-name="Visited_20_Internet_20_Link">???</text:a></text:p>
      <text:h text:style-name="Heading_20_3" text:outline-level="3"><text:bookmark-start text:name="__RefHeading___top_1infos_4"/><text:bookmark-start text:name="top_1infos"/>TOP 1: Infos<text:bookmark-end text:name="__RefHeading___top_1infos_4"/><text:bookmark-end text:name="top_1infos"/></text:h>
      <text:list text:style-name="List_20_1" text:continue-numbering="false">
        <text:list-item>
          <text:p text:style-name="List_20_1_Content_First"> Das Wiki wird nun ab und zu von <text:a xlink:type="simple" xlink:href="/doku.php?id=user:stippi" text:style-name="Internet_20_link" text:visited-style-name="Visited_20_Internet_20_Link">stippi</text:a> Korrektur-gelesen und ggf. korrigiert!</text:p>
        </text:list-item>
        <text:list-item>
          <text:p text:style-name="List_20_1_Content"> Der neue Registereintrag wurde beglaubigt und umgesetzt</text:p>
          <text:list text:style-name="List_20_1">
            <text:list-item>
              <text:p text:style-name="List_20_1_Content"> somit ist die neue Fassung gültig und auch bereits auf der Website aktualisiert</text:p>
            </text:list-item>
            <text:list-item>
              <text:p text:style-name="List_20_1_Content_Last"> die Vorstandsänderungen sind ebenfalls offiziell</text:p>
            </text:list-item>
          </text:list>
        </text:list-item>
      </text:list>
      <text:h text:style-name="Heading_20_3" text:outline-level="3"><text:bookmark-start text:name="__RefHeading___top_2matrix_fuer_den_space_5"/><text:bookmark-start text:name="top_2matrix_fuer_den_space"/>TOP 2: Matrix für den Space<text:bookmark-end text:name="__RefHeading___top_2matrix_fuer_den_space_5"/><text:bookmark-end text:name="top_2matrix_fuer_den_space"/></text:h>
      <text:p text:style-name="Text_20_body">Da der Betrieb eines Matrix-Servers viel Aufwand bedeutet, nun der Vorschlag einen Space auf matrix.org zu verwenden. Wer keinen eigenen Homeserver betreibt, kann dann natürlich auf jedem beliebigen (oder matrix.org) Server einen Account anlegen.</text:p>
      <text:p text:style-name="Text_20_body">Damian experimentiert aktuell an einem solchen Space und kann bis zum Plenum hoffentlich etwas konkretes vorstellen. Wichtig ist, dass zukünftig keiner gezwungen wird einen bestimmten Dienst zu nutzen und alles über die neuen Hauptkanäle auf matrix.org zu den bisherigen oder zukünftigen Kanälen bridged werden (z.B. Telegram oder Signal).</text:p>
      <text:p text:style-name="Text_20_body">Vorteile von diesem Ansatz:</text:p>
      <text:list text:style-name="List_20_1" text:continue-numbering="false">
        <text:list-item>
          <text:p text:style-name="List_20_1_Content_First"> Mit „Spaces“ hat matrix ein tolles Feature, dank dem zusammengehörende Rooms (z.B. alles vom vspace.one) in einem Space gesammelt werden können. Optional lassen sich Rooms dort auch allen Space-Mitgliedern zum Beitritt freistellen, wodurch die Auffindbarkeit und Dokumentation alles Chats/Themen abseits von der „Hauptgruppe“ sichergestellt ist (evtl. folgt hier noch ein Symbolfoto)</text:p>
        </text:list-item>
        <text:list-item>
          <text:p text:style-name="List_20_1_Content"> Matrix genießt (mittlerweile) einen besseren Ruf als Telegram</text:p>
        </text:list-item>
        <text:list-item>
          <text:p text:style-name="List_20_1_Content"> Die öffentliche Chatgruppe ist öffentlich: Welcher Anbieter die Nachrichten lesen kann ist daher egal. Wichtig sind die persönlichen Daten, welche man möglicherweise Preisgibt/einer Gefahr aussetzt bei der Installation der App eines beliebigen Anbieters.</text:p>
        </text:list-item>
        <text:list-item>
          <text:p text:style-name="List_20_1_Content"> Die persönlichen Daten der Nutzer sind so sicher wie es in Matrix nunmal ist (E2E, Homeserver bleiben soweit wie möglich „dumm“), abseits vom Namen/Benutzernamen auch bei Bridges. Jeder kann also den Grad seiner Unabhängigkeit selbst wählen.</text:p>
        </text:list-item>
        <text:list-item>
          <text:p text:style-name="List_20_1_Content"> Die P2P Natur von Matrix hindert niemanden daran, sich von ihrem eigenen Homeserver zu verbinden und auch uns nicht ggf bei mehr Interessierten auch einen vspace.one-Server zu betreiben. Denn: Rooms leben nicht auf einem Server, sondern im Netzwerk.</text:p>
        </text:list-item>
        <text:list-item>
          <text:p text:style-name="List_20_1_Content_Last"> Wir bewegen uns Schritt für Schritt auf Matrix zu und unterstützen, bewerben sowie verbessern so ein Projekt dass wir hoffentlich alle gut finden</text:p>
        </text:list-item>
      </text:list>
      <text:p text:style-name="Text_20_body">Nachteile von diesem Ansatz:</text:p>
      <text:list text:style-name="List_20_1" text:continue-numbering="false">
        <text:list-item>
          <text:p text:style-name="List_20_1_Content_First"> Evtl hat nicht jeder „bock“ darauf zu wechseln, verbleibt somit in der Telegram Gruppe und wird somit zunehmend ausgeschlossen</text:p>
        </text:list-item>
        <text:list-item>
          <text:p text:style-name="List_20_1_Content_Last"> Bridges zu betrieben ist auch nicht minder Aufwendig verglichen mit einem Matrix-Server</text:p>
        </text:list-item>
      </text:list>
      <text:p text:style-name="Text_20_body">Den Space und die dazugehörigen Rooms mit ihren Adressen umzuziehen, falls wir zukünftig doch einen eigenen Server aufbauen sollten ist soweit bekannt möglich.</text:p>
      <text:p text:style-name="Horizontal_20_Line"/>
      <text:p text:style-name="Text_20_body">Addendum: Dies widerspricht dem ursprünglichen Vorschlag. Es ginge darum, dass man als Space seinen Mitgliedern die Möglichkeit gibt, einen vertrauenswürdigen Anbieter (den Space) zu wählen. Das bridging nach Telegram widerspricht vertrauenswürdig insoweit, als dass über die Server von Telegram bzw. deren Software etc. Unklarheit besteht. <text:line-break/></text:p>
      <text:h text:style-name="Heading_20_3" text:outline-level="3"><text:bookmark-start text:name="__RefHeading___top_3voron_6"/><text:bookmark-start text:name="top_3voron"/>TOP 3: Voron<text:bookmark-end text:name="__RefHeading___top_3voron_6"/><text:bookmark-end text:name="top_3voron"/></text:h>
      <text:p text:style-name="Text_20_body">Der Voron ist ein vergleichsweise großes Privatprojekt, welches noch im alten Space begonnen wurde (und die Platzsituation dort nicht verbessert hat). Wenngleich es in Ordnung ist, dass der Space auch für Privatprojekte benutzt wird, so sollte man nach einem halben Jahr Bauzeit dies noch einmal überdenken.</text:p>
      <text:h text:style-name="Heading_20_3" text:outline-level="3"><text:bookmark-start text:name="__RefHeading___top_4schluessel_schloss_fuer_spacetuer_7"/><text:bookmark-start text:name="top_4schluessel_schloss_fuer_spacetuer"/>TOP 4: Schlüssel/Schloss für Spacetür<text:bookmark-end text:name="__RefHeading___top_4schluessel_schloss_fuer_spacetuer_7"/><text:bookmark-end text:name="top_4schluessel_schloss_fuer_spacetuer"/></text:h>
      <text:p text:style-name="Text_20_body">Wie schon angekündigt wurde uns ein digitales Schloss zur Verfügung gestellt, mit dem wir den Zutritt eigenständig bei Verlust mit minimalem Aufwand wieder entziehen können.</text:p>
      <text:p text:style-name="Text_20_body">Paar Facts dazu:</text:p>
      <text:list text:style-name="List_20_1" text:continue-numbering="false">
        <text:list-item>
          <text:p text:style-name="List_20_1_Content_First"> Kann (und darf) in die Tür jederzeit eingebaut werden</text:p>
        </text:list-item>
        <text:list-item>
          <text:p text:style-name="List_20_1_Content"> Bei Einbau wird das bisherige Zylinderschloss nicht beeinträchtigt (langsamer Austausch der physischen Schlüssel zu Transpondern wird möglich)</text:p>
        </text:list-item>
        <text:list-item>
          <text:p text:style-name="List_20_1_Content"> Aktuelle Transponder sind mit dem System nicht kompatibel, daher wird pro Person ein zweiter Transponder benötigt </text:p>
        </text:list-item>
        <text:list-item>
          <text:p text:style-name="List_20_1_Content_Last"> Da die Transponder für das System etwas teurer sind wird es vermutlich zwei Optionen geben, die aktuelle Kaution daran anzupassen. Diese Optionen können vom Plenum abgestimmt werden.</text:p>
        </text:list-item>
      </text:list>
      <text:p text:style-name="Text_20_body">    ~19€ pro Transponder, also würde die Gesamtkaution von 30€ auf 35€ (15€ Transponder vom TP, 20€ Transponder vom Space) steigen:</text:p>
      <text:list text:style-name="List_20_1" text:continue-numbering="false">
        <text:list-item>
          <text:p text:style-name="List_20_1_Content_First"> Wer bisher schon einen Schlüssel hat muss die Kaution nicht aufstocken (weniger Verwaltungsaufwand beim Tausch und simpler für alle Schlüsselbesitzer); Erst ganz neue Ausgaben müssen die aufgestockte Kaution von 35€ entrichten</text:p>
        </text:list-item>
        <text:list-item>
          <text:p text:style-name="List_20_1_Content_Last"> Die aufgestockte Kaution betrifft alle gleichermaßen und muss auch entsprechend von allen entrichtet werden (mehr Verwaltungsaufwand, da beim Austausch wieder ggf eine Quittung nötig wird)</text:p>
        </text:list-item>
      </text:list>
      <text:h text:style-name="Heading_20_3" text:outline-level="3"><text:bookmark-start text:name="__RefHeading___top_xdein_thema_8"/><text:bookmark-start text:name="top_xdein_thema"/>TOP X: Dein Thema<text:bookmark-end text:name="__RefHeading___top_xdein_thema_8"/><text:bookmark-end text:name="top_xdein_thema"/></text:h>
      <text:h text:style-name="Heading_20_2" text:outline-level="2"><text:bookmark-start text:name="__RefHeading___checklist_plenum_organisieren_9"/><text:bookmark-start text:name="checklist_plenum_organisieren"/>Checklist Plenum organisieren<text:bookmark-end text:name="__RefHeading___checklist_plenum_organisieren_9"/><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letzte_treffen:plenum-2022-06-07</dc:title>
  </office:meta>
</office:document-meta>
</file>