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_2019_04_13"/><text:bookmark-start text:name="__RefHeading___lighting_talks_i_1"/><text:bookmark-start text:name="lighting_talks_i"/>Lighting Talks I<text:bookmark-end text:name="__RefHeading___lighting_talks_i_1"/><text:bookmark-end text:name="lighting_talks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atum:       </text:p>
          </table:table-cell>
          <table:table-cell office:value-type="string" table:style-name="tablecell">
            <text:p text:style-name="tablealignleft"> Sa 13. April 2019                         </text:p>
          </table:table-cell>
        </table:table-row>
        <table:table-row>
          <table:table-cell office:value-type="string" table:style-name="tablecell">
            <text:p text:style-name="tablealignleft"> Uhrzeit:     </text:p>
          </table:table-cell>
          <table:table-cell office:value-type="string" table:style-name="tablecell">
            <text:p text:style-name="tablealignleft"> 16:00 Uhr - 19:00 Uhr                     </text:p>
          </table:table-cell>
        </table:table-row>
        <table:table-row>
          <table:table-cell office:value-type="string" table:style-name="tablecell">
            <text:p text:style-name="tablealignleft"> Ort:         </text:p>
          </table:table-cell>
          <table:table-cell office:value-type="string" table:style-name="tablecell">
            <text:p text:style-name="tablealignleft"> vspace.one e.V.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lhelm-Binderstraße 19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78048 Villingen-Schwenningen ( Villingen) </text:p>
          </table:table-cell>
        </table:table-row>
      </table:table>
      <text:p text:style-name="Text_20_body">Am 13.April wird es im vspace.one eine Lightning-Talk-Session geben. Jeder ist herzlich eingeladen ein Thema vorzustellen. Das kann alles möglich sein; Projekte, Elektronik, Geräte, Softwaretools, Serverumstellungen, Experimente und soweiter. Wirklich alles! Ihr könnte auch erklären wie man Bier braut!</text:p>
      <text:p text:style-name="Text_20_body">Ich freu mich auf euch und eure Vorträge (natürlich gerne auch ohne Folien).</text:p>
      <text:p text:style-name="Text_20_body">Max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list text:style-name="List_20_1" text:continue-numbering="false">
        <text:list-item>
          <text:p text:style-name="List_20_1_Content_First"> ESP/WS2812 Installation auf der Equinox, Lessons Learned (Max)</text:p>
        </text:list-item>
        <text:list-item>
          <text:p text:style-name="List_20_1_Content"> How to GitFlow (Max)</text:p>
        </text:list-item>
        <text:list-item>
          <text:p text:style-name="List_20_1_Content"> Climadatavisualization with PyViz, Python (Max)</text:p>
        </text:list-item>
        <text:list-item>
          <text:p text:style-name="List_20_1_Content"> React-Framework Crashcourse (Damian)</text:p>
        </text:list-item>
        <text:list-item>
          <text:p text:style-name="List_20_1_Content"> DailyRegex mit VSCode (Sven)</text:p>
        </text:list-item>
        <text:list-item>
          <text:p text:style-name="List_20_1_Content"> Wie man Server <text:span text:style-name="Emphasis">mindestens</text:span> absichern sollte (Damian)</text:p>
        </text:list-item>
        <text:list-item>
          <text:p text:style-name="List_20_1_Content"> Erfahrungen mit IP Kameras, sichere Unsicherheit (Kai)</text:p>
        </text:list-item>
        <text:list-item>
          <text:p text:style-name="List_20_1_Content"> Unser 3D Drucker (Linus)</text:p>
        </text:list-item>
        <text:list-item>
          <text:p text:style-name="List_20_1_Content_Last"> Docker + Gitlab CI = Bot Autodeploy (Nikola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_2019_04_13</dc:title>
  </office:meta>
</office:document-meta>
</file>