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naechste_treffen"/><text:bookmark-start text:name="__RefHeading___naechste_treffen_1"/><text:bookmark-start text:name="naechste_treffen"/>Nächste Treffen<text:bookmark-end text:name="__RefHeading___naechste_treffen_1"/><text:bookmark-end text:name="naechste_treffen"/></text:h>
      <text:p text:style-name="Text_20_body">Hier kann organisiert werden wann die nächsten Treffen stattfinden. Protokolle vergangener Treffen sind <text:a xlink:type="simple" xlink:href="http://wiki.vspace.one/doku.php?id=treffen:letzte_treffen" text:style-name="Internet_20_link" text:visited-style-name="Visited_20_Internet_20_Link">hier</text:a> zu finden.</text:p>
      <text:list text:style-name="List_20_1" text:continue-numbering="false">
        <text:list-item>
          <text:p text:style-name="LastListParagraph_List_20_1_Content_First"><text:a xlink:type="simple" xlink:href="http://wiki.vspace.one/doku.php?id=treffen:naechste_treffen:plenum-2026-q3" text:style-name="Internet_20_link" text:visited-style-name="Visited_20_Internet_20_Link">Plenum Quartal III 2026</text:a></text:p>
        </text:list-item>
      </text:list>
      <text:line-break/>
      <text:h text:style-name="Heading_20_2" text:outline-level="2"><text:bookmark-start text:name="__RefHeading___neues_treffen_hinzufuegen_2"/><text:bookmark-start text:name="neues_treffen_hinzufuegen"/>Neues Treffen hinzufügen<text:bookmark-end text:name="__RefHeading___neues_treffen_hinzufuegen_2"/><text:bookmark-end text:name="neues_treffen_hinzufuegen"/></text:h>
      <text:p text:style-name="Text_20_body">Um ein zukünftiges Treffen zu planen, sollte dieses am Besten direkt im <text:span text:style-name="Emphasis">treffen:naechste_treffen</text:span> Namespace erstellt werden, damit es direkt auf dieser Seite oben angezeigt wird. Abgesehen von Plenen und JHVs kann der Name für die Seite beliebig gewählt werden, solange er eindeutig zum Treffen passt.</text:p>
      <text:p text:style-name="Preformatted_20_Text">https://wiki.vspace.one/doku.php?id=treffen:naechste_treffen:&lt;name&gt;</text:p>
      <text:h text:style-name="Heading_20_2" text:outline-level="2"><text:bookmark-start text:name="__RefHeading___plenum_3"/><text:bookmark-start text:name="plenum"/>Plenum<text:bookmark-end text:name="__RefHeading___plenum_3"/><text:bookmark-end text:name="plenum"/></text:h>
      <text:p text:style-name="Text_20_body">Falls ein Plenum ansteht, kann die Vorlage unten dafür benutzt werden, um die Seite dafür zu erstellen.</text:p>
      <text:list text:style-name="List_20_1" text:continue-numbering="false">
        <text:list-item>
          <text:p text:style-name="LastListParagraph_List_20_1_Content_First"> <text:a xlink:type="simple" xlink:href="http://wiki.vspace.one/doku.php?id=treffen:plenumtemplate" text:style-name="Internet_20_link" text:visited-style-name="Visited_20_Internet_20_Link">PLENUM TEMPLATE</text:a></text:p>
        </text:list-item>
      </text:list>
      <text:h text:style-name="Heading_20_2" text:outline-level="2"><text:bookmark-start text:name="__RefHeading___treffen_plenen_archivieren_4"/><text:bookmark-start text:name="treffen_plenen_archivieren"/>Treffen/Plenen archivieren<text:bookmark-end text:name="__RefHeading___treffen_plenen_archivieren_4"/><text:bookmark-end text:name="treffen_plenen_archivieren"/></text:h>
      <text:p text:style-name="Text_20_body">Sobald ein Treffen vorüber ist, soll es auf der <text:a xlink:type="simple" xlink:href="http://wiki.vspace.one/doku.php?id=treffen:letzte_treffen" text:style-name="Internet_20_link" text:visited-style-name="Visited_20_Internet_20_Link">Seite für die letzten Treffen</text:a> auffindbar sein. Dort werden die Treffen nach Jahr sortiert, demnach muss die Seite verschoben werden.</text:p>
      <text:p text:style-name="Text_20_body">Für ein Plenum am 25. Februar 2025 müsste demnach die Seite von</text:p>
      <text:p text:style-name="Preformatted_20_Text">https://wiki.vspace.one/doku.php?id=treffen:naechste_treffen:plenum-2025-02-25</text:p>
      <text:p text:style-name="Text_20_body">auf</text:p>
      <text:p text:style-name="Preformatted_20_Text">https://wiki.vspace.one/doku.php?id=treffen:2025:plenum-2025-02-25</text:p>
      <text:p text:style-name="Text_20_body">verschoben werden, damit das Prokotoll dort korrekt angezeigt wird.</text:p>
      <text:p text:style-name="Text_20_body">Das geht mithilfe des „Seite umbenennen“ Tools, welches allen Accounts mit Edit-Rechten auf jeder Seite als Farbroller-Icon oben rechts in einer Leiste angezeig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naechste_treffen</dc:title>
  </office:meta>
</office:document-meta>
</file>