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naechste_treffen:jahreshauptversammlung2025"/><text:bookmark-start text:name="__RefHeading___jahreshauptversammlung_2025_1"/><text:bookmark-start text:name="jahreshauptversammlung_2025"/>Jahreshauptversammlung 2025<text:bookmark-end text:name="__RefHeading___jahreshauptversammlung_2025_1"/><text:bookmark-end text:name="jahreshauptversammlung_2025"/></text:h>
      <text:p text:style-name="Text_20_body">Datum: 2025-07-05 (Samstag)  <text:line-break/>
Uhrzeit: <text:span text:style-name="Emphasis">In Kürze</text:span> <text:line-break/>
Ort: In den Vereinsräumen, Am Krebsgraben 15, 78048 VS-Villingen, Germany   <text:line-break/></text:p>
      <text:p text:style-name="Text_20_body">Sobald ein konkreter Termin feststeht, werden Einladungen ausgesendet.  <text:line-break/>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p text:style-name="Text_20_body">Moderation: <text:a xlink:type="simple" xlink:href="/doku.php?id=user" text:style-name="Internet_20_link" text:visited-style-name="Visited_20_Internet_20_Link">?</text:a> <text:line-break/>
Protokollant: <text:a xlink:type="simple" xlink:href="/doku.php?id=user" text:style-name="Internet_20_link" text:visited-style-name="Visited_20_Internet_20_Link">?</text:a>  <text:line-break/>
Wahlleiter: Nikolai <text:line-break/></text:p>
      <text:p text:style-name="Text_20_body">Stimmberechtigte: ?  <text:line-break/>
Teilnehmer: ? <text:line-break/></text:p>
      <text:h text:style-name="Heading_20_2" text:outline-level="2"><text:bookmark-start text:name="__RefHeading___tagesordnung_3"/><text:bookmark-start text:name="tagesordnung"/>Tagesordnung<text:bookmark-end text:name="__RefHeading___tagesordnung_3"/><text:bookmark-end text:name="tagesordnung"/></text:h>
      <text:h text:style-name="Heading_20_3" text:outline-level="3"><text:bookmark-start text:name="__RefHeading___jahresbericht_4"/><text:bookmark-start text:name="jahresbericht"/>Jahresbericht<text:bookmark-end text:name="__RefHeading___jahresbericht_4"/><text:bookmark-end text:name="jahresbericht"/></text:h>
      <text:p text:style-name="Text_20_body">tbd</text:p>
      <text:h text:style-name="Heading_20_3" text:outline-level="3"><text:bookmark-start text:name="__RefHeading___finanzbericht_5"/><text:bookmark-start text:name="finanzbericht"/>Finanzbericht<text:bookmark-end text:name="__RefHeading___finanzbericht_5"/><text:bookmark-end text:name="finanzbericht"/></text:h>
      <text:p text:style-name="Text_20_body">tbd</text:p>
      <text:h text:style-name="Heading_20_3" text:outline-level="3"><text:bookmark-start text:name="__RefHeading___abstimmung_ueber_genehmigung_des_finanzberichtes_6"/><text:bookmark-start text:name="abstimmung_ueber_genehmigung_des_finanzberichtes"/>Abstimmung über Genehmigung des Finanzberichtes<text:bookmark-end text:name="__RefHeading___abstimmung_ueber_genehmigung_des_finanzberichtes_6"/><text:bookmark-end text:name="abstimmung_ueber_genehmigung_des_finanzberichtes"/></text:h>
      <text:p text:style-name="Text_20_body">tbd</text:p>
      <text:h text:style-name="Heading_20_3" text:outline-level="3"><text:bookmark-start text:name="__RefHeading___entlastung_des_vorstandes_7"/><text:bookmark-start text:name="entlastung_des_vorstandes"/>Entlastung des Vorstandes<text:bookmark-end text:name="__RefHeading___entlastung_des_vorstandes_7"/><text:bookmark-end text:name="entlastung_des_vorstandes"/></text:h>
      <text:p text:style-name="Text_20_body">tbd</text:p>
      <text:h text:style-name="Heading_20_3" text:outline-level="3"><text:bookmark-start text:name="__RefHeading___vorschlag_zur_einweisungsmatrix_8"/><text:bookmark-start text:name="vorschlag_zur_einweisungsmatrix"/>Vorschlag zur Einweisungsmatrix<text:bookmark-end text:name="__RefHeading___vorschlag_zur_einweisungsmatrix_8"/><text:bookmark-end text:name="vorschlag_zur_einweisungsmatrix"/></text:h>
      <text:p text:style-name="Text_20_body">Es soll einfacher werden eine Einweisung zu bekommen und auch zu sehen welche Geräte wir als Instructed bereitstellen.</text:p>
      <text:p text:style-name="Text_20_body">Dazu soll es eine öffentlich einsehbare (alternative nur für Mitglieder sichtbare zwecks Datenschutz) Matrix geben,
welche klar Einweisungsberechtigte Personen für alle Geräte benennt.</text:p>
      <text:p text:style-name="Text_20_body">In diesem Vorschlag wäre der Lagerbeauftragte auch für das Führen dieser Liste zuständig.</text:p>
      <text:h text:style-name="Heading_20_3" text:outline-level="3"><text:bookmark-start text:name="__RefHeading___status_space-ausfluege_9"/><text:bookmark-start text:name="status_space-ausfluege"/>Status Space-Ausflüge<text:bookmark-end text:name="__RefHeading___status_space-ausfluege_9"/><text:bookmark-end text:name="status_space-ausfluege"/></text:h>
      <text:p text:style-name="Text_20_body">Pläne für einen Ausflug zum CERN waren in Diskussion. Diskussion der weiteren Vorgehensweise.</text:p>
      <text:h text:style-name="Heading_20_3" text:outline-level="3"><text:bookmark-start text:name="__RefHeading___status_raumerweiterung_10"/><text:bookmark-start text:name="status_raumerweiterung"/>Status Raumerweiterung<text:bookmark-end text:name="__RefHeading___status_raumerweiterung_10"/><text:bookmark-end text:name="status_raumerweiterung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naechste_treffen:jahreshauptversammlung2025</dc:title>
  </office:meta>
</office:document-meta>
</file>