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jahreshauptversammlung2025"/><text:bookmark-start text:name="__RefHeading___jahreshauptversammlung_2025_am_5._juli_2025_1"/><text:bookmark-start text:name="jahreshauptversammlung_2025_am_5._juli_2025"/>Jahreshauptversammlung 2025 am 5. Juli 2025<text:bookmark-end text:name="__RefHeading___jahreshauptversammlung_2025_am_5._juli_2025_1"/><text:bookmark-end text:name="jahreshauptversammlung_2025_am_5._juli_2025"/></text:h>
      <text:p text:style-name="Text_20_body">Datum: 2025-07-05 (Samstag)  <text:line-break/>
Uhrzeit: <text:span text:style-name="Emphasis">In Kürze</text:span> <text:line-break/>
Ort: In den Vereinsräumen, Am Krebsgraben 15, 78048 VS-Villingen, Germany   <text:line-break/></text:p>
      <text:p text:style-name="Text_20_body">Sobald ein konkreter Termin feststeht, werden Einladungen ausgesendet.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Damian <text:line-break/>
Protokollant: Moritz  <text:line-break/>
Wahlleiter: Nikolai <text:line-break/></text:p>
      <text:p text:style-name="Text_20_body">Stimmberechtigte: ?  <text:line-break/>
Teilnehmer: ?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tbd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tbd</text:p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p text:style-name="Text_20_body">tbd</text:p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p text:style-name="Text_20_body">tbd</text:p>
      <text:h text:style-name="Heading_20_3" text:outline-level="3"><text:bookmark-start text:name="__RefHeading___geschaeftsordnung_des_vorstands_-_formalisierung_der_aufgabenbereiche_8"/><text:bookmark-start text:name="geschaeftsordnung_des_vorstands_-_formalisierung_der_aufgabenbereiche"/>Geschäftsordnung des Vorstands - Formalisierung der Aufgabenbereiche<text:bookmark-end text:name="__RefHeading___geschaeftsordnung_des_vorstands_-_formalisierung_der_aufgabenbereiche_8"/><text:bookmark-end text:name="geschaeftsordnung_des_vorstands_-_formalisierung_der_aufgabenbereiche"/></text:h>
      <text:p text:style-name="Text_20_body">Vorschlag soll eine Geschäftsordnung sein, die minimal und eindeutig die Aufgaben der Vorstände formell definiert.
Vorstände sollen sich diese Aufgabenbereiche nach einer Neuwahl intern selbst organisiert zuweisen.</text:p>
      <text:p text:style-name="Text_20_body">Gründe dafür sind unter Betrachtung der stetig wachsenden Mitgliederzahlen, Vergrößerung des Vereins im Allgemeinen und der damit einhergehenden Aufgabenlast des Vorstand:</text:p>
      <text:list text:style-name="List_20_1" text:continue-numbering="false">
        <text:list-item>
          <text:p text:style-name="List_20_1_Content_First"> Klare Ansprechpartner für Themen gegenüber Mitgliedern und Besuchern sowie nach außen</text:p>
        </text:list-item>
        <text:list-item>
          <text:p text:style-name="List_20_1_Content"> Klare Verantwortlichkeiten innerhalb des Vorstands unter Betrachtung des stetig wachsenden Workloads</text:p>
        </text:list-item>
        <text:list-item>
          <text:p text:style-name="List_20_1_Content_Last"> Tiefergehende Verinnerlichung des persönlichen Aufgabenfelds eines jeden Vorstands</text:p>
        </text:list-item>
      </text:list>
      <text:p text:style-name="Text_20_body">Grober Entwurf (WIP)</text:p>
      <text:p text:style-name="Text_20_body"><text:a xlink:type="simple" xlink:href="https://wiki.vspace.one/doku.php?id=vorstand:godv" text:style-name="Internet_20_link" text:visited-style-name="Visited_20_Internet_20_Link">Geschäftsordnung des Vorstands des vspace.one e.V.</text:a></text:p>
      <text:h text:style-name="Heading_20_3" text:outline-level="3"><text:bookmark-start text:name="__RefHeading___vorschlag_zur_einweisungsmatrix_9"/><text:bookmark-start text:name="vorschlag_zur_einweisungsmatrix"/>Vorschlag zur Einweisungsmatrix<text:bookmark-end text:name="__RefHeading___vorschlag_zur_einweisungsmatrix_9"/><text:bookmark-end text:name="vorschlag_zur_einweisungsmatrix"/></text:h>
      <text:p text:style-name="Text_20_body">Es soll einfacher werden eine Einweisung zu bekommen und auch zu sehen welche Geräte wir als Instructed bereitstellen.</text:p>
      <text:p text:style-name="Text_20_body">Dazu soll es eine öffentlich einsehbare (alternative nur für Mitglieder sichtbare zwecks Datenschutz) Matrix geben,
welche klar Einweisungsberechtigte Personen für alle Geräte benennt.</text:p>
      <text:p text:style-name="Text_20_body">In diesem Vorschlag wäre der Lagerbeauftragte auch für das Führen dieser Liste zuständig.</text:p>
      <text:h text:style-name="Heading_20_3" text:outline-level="3"><text:bookmark-start text:name="__RefHeading___status_raumerweiterung_10"/><text:bookmark-start text:name="status_raumerweiterung"/>Status Raumerweiterung<text:bookmark-end text:name="__RefHeading___status_raumerweiterung_10"/><text:bookmark-end text:name="status_raumerweiterung"/></text:h>
      <text:p text:style-name="Text_20_body">Aktueller Stand sowie die Findung der Interessensgruppe „Raumumgestaltung“ zu weiteren Umgestaltung der alten Räume nach Fertigstellung von Raum 4.</text:p>
      <text:h text:style-name="Heading_20_3" text:outline-level="3"><text:bookmark-start text:name="__RefHeading___neutralitaet_und_zum_umgang_mit_unvereinbarkeitserklaerungen_11"/><text:bookmark-start text:name="neutralitaet_und_zum_umgang_mit_unvereinbarkeitserklaerungen"/>Neutralität und zum Umgang mit Unvereinbarkeitserklärungen<text:bookmark-end text:name="__RefHeading___neutralitaet_und_zum_umgang_mit_unvereinbarkeitserklaerungen_11"/><text:bookmark-end text:name="neutralitaet_und_zum_umgang_mit_unvereinbarkeitserklaerungen"/></text:h>
      <text:h text:style-name="Heading_20_4" text:outline-level="4"><text:bookmark-start text:name="__RefHeading___statement_des_vorstands_12"/><text:bookmark-start text:name="statement_des_vorstands"/>Statement des Vorstands<text:bookmark-end text:name="__RefHeading___statement_des_vorstands_12"/><text:bookmark-end text:name="statement_des_vorstands"/></text:h>
      <text:p text:style-name="Text_20_body"><text:a xlink:type="simple" xlink:href="https://wiki.vspace.one/doku.php?id=vorstand:selbstver" text:style-name="Internet_20_link" text:visited-style-name="Visited_20_Internet_20_Link">vorstand:selbstver</text:a></text:p>
      <text:h text:style-name="Heading_20_4" text:outline-level="4"><text:bookmark-start text:name="__RefHeading___diskussion_13"/><text:bookmark-start text:name="diskussion"/>Diskussion<text:bookmark-end text:name="__RefHeading___diskussion_13"/><text:bookmark-end text:name="diskussion"/></text:h>
      <text:p text:style-name="Text_20_body">Vorschläge, Diskussionen, Alternativen</text:p>
      <text:p text:style-name="Text_20_body">Mögliche Abstimmung zur Übernahme des Statements um es zum Vereinsweiten Statement anzuheben</text:p>
      <text:h text:style-name="Heading_20_3" text:outline-level="3"><text:bookmark-start text:name="__RefHeading___ueberlegung_beitritt_zum_ccc_als_erfa_14"/><text:bookmark-start text:name="ueberlegung_beitritt_zum_ccc_als_erfa"/>Überlegung Beitritt zum CCC als Erfa<text:bookmark-end text:name="__RefHeading___ueberlegung_beitritt_zum_ccc_als_erfa_14"/><text:bookmark-end text:name="ueberlegung_beitritt_zum_ccc_als_erfa"/></text:h>
      <text:p text:style-name="Text_20_body">tbd</text:p>
      <text:h text:style-name="Heading_20_3" text:outline-level="3"><text:bookmark-start text:name="__RefHeading___status_space-ausfluege_15"/><text:bookmark-start text:name="status_space-ausfluege"/>Status Space-Ausflüge<text:bookmark-end text:name="__RefHeading___status_space-ausfluege_15"/><text:bookmark-end text:name="status_space-ausfluege"/></text:h>
      <text:p text:style-name="Text_20_body">Pläne für einen Ausflug zum CERN waren in Diskussion. Diskussion der weiteren Vorgehenswe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jahreshauptversammlung2025</dc:title>
  </office:meta>
</office:document-meta>
</file>