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naechste_treffen:plenum-2026-q3"/><text:bookmark-start text:name="__RefHeading___plenum_quartal_iii_2026_1"/><text:bookmark-start text:name="plenum_quartal_iii_2026"/>Plenum Quartal III 2026<text:bookmark-end text:name="__RefHeading___plenum_quartal_iii_2026_1"/><text:bookmark-end text:name="plenum_quartal_iii_2026"/></text:h>
      <text:p text:style-name="Text_20_body">Datum: TBD (Bitte auch im Kalender eintragen!)<text:line-break/>
Uhrzeit: 19:00 Uhr - 20:30 Uhr <text:line-break/>
Ort: vspace.one e.V., Am Krebsgraben 15, 78048 Villingen-Schwenningen, Tor 8.2<text:line-break/>
Moderation: <text:a xlink:type="simple" xlink:href="http://wiki.vspace.one/doku.php?id=treffen:naechste_treffen:user" text:style-name="Internet_20_link" text:visited-style-name="Visited_20_Internet_20_Link">user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gemeinsames_essen_3"/><text:bookmark-start text:name="top_0gemeinsames_essen"/>TOP 0: Gemeinsames Essen<text:bookmark-end text:name="__RefHeading___top_0gemeinsames_essen_3"/><text:bookmark-end text:name="top_0gemeinsames_essen"/></text:h>
      <text:p text:style-name="Text_20_body">Grillen?</text:p>
      <text:h text:style-name="Heading_20_3" text:outline-level="3"><text:bookmark-start text:name="__RefHeading___top_1hausrecht_im_space_4"/><text:bookmark-start text:name="top_1hausrecht_im_space"/>TOP 1: Hausrecht im Space<text:bookmark-end text:name="__RefHeading___top_1hausrecht_im_space_4"/><text:bookmark-end text:name="top_1hausrecht_im_space"/></text:h>
      <text:p text:style-name="Text_20_body">Bezugnehmend auf die im Q2-Plenum aufgekommene Frage könnten hier neue Ergebnisse präsentiert werden.</text:p>
      <text:h text:style-name="Heading_20_3" text:outline-level="3"><text:bookmark-start text:name="__RefHeading___top_2lagerverwaltung_5"/><text:bookmark-start text:name="top_2lagerverwaltung"/>TOP 2: Lagerverwaltung<text:bookmark-end text:name="__RefHeading___top_2lagerverwaltung_5"/><text:bookmark-end text:name="top_2lagerverwaltung"/></text:h>
      <text:p text:style-name="Text_20_body">Bezugnehmend auf die im Q2-Plenum ausführlich besprochene Thematik könnten hier erste Ergebnisse oder Vorschläge
präsenti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naechste_treffen:plenum-2026-q3</dc:title>
  </office:meta>
</office:document-meta>
</file>