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0-01"/><text:bookmark-start text:name="__RefHeading___plenum_1"/><text:bookmark-start text:name="plenum"/>Plenum<text:bookmark-end text:name="__RefHeading___plenum_1"/><text:bookmark-end text:name="plenum"/></text:h>
      <text:p text:style-name="Text_20_body">Datum: 03. März 2020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7. April 2020 - Ab 19Uhr</text:p>
      <text:h text:style-name="Heading_20_1" text:outline-level="1"><text:bookmark-start text:name="__RefHeading___top_1_low-frill_3d-drucker_fuer_den_space_4"/><text:bookmark-start text:name="top_1_low-frill_3d-drucker_fuer_den_space"/>Top 1 Low-Frill 3D-Drucker für den Space<text:bookmark-end text:name="__RefHeading___top_1_low-frill_3d-drucker_fuer_den_space_4"/><text:bookmark-end text:name="top_1_low-frill_3d-drucker_fuer_den_space"/></text:h>
      <text:p text:style-name="Text_20_body">Der aktuelle 3D-Drucker ist momentan mehr Bastelprojekt, als Werkzeug.
Obwohl er ein sehr gutes Exemplar ist, um am Beispiel die Funktionsweise und den Aufbau von 3D-Druckern Hands-On zu studieren, ist er nicht dazu geeignet als 3D-Drucker für Besucher und Mitglieder bereitgestellt zu werden.
Einen solchen Zustand zu erreichen wird viel mehr Zeit in Anspruch nehmen als aufwendbar wäre.</text:p>
      <text:p text:style-name="Text_20_body">Daher soll ein weiterer 3D-Drucker (vorzugsweise Prusa i3 MK3S) angeschafft werden, der solche Probleme von Beginn an nicht hat, bzw. diese im Auslieferungszustand löst.</text:p>
      <text:p text:style-name="Text_20_body">⇒</text:p>
      <text:p text:style-name="Text_20_body">Argumente für einen Kauf:</text:p>
      <text:list text:style-name="List_20_1" text:continue-numbering="false">
        <text:list-item>
          <text:p text:style-name="List_20_1_Content_First"> Alter Drucker ist unklar, wie lange es bräuchte bis Produktionsfähigkeit</text:p>
        </text:list-item>
        <text:list-item>
          <text:p text:style-name="List_20_1_Content"> Können Satzungsgemäße Ziele von öffentlicher Bereitstellung besser angehen</text:p>
        </text:list-item>
        <text:list-item>
          <text:p text:style-name="List_20_1_Content"> Weitere Investitionen führen nicht unbedingt (unter einem klaren Preisziel) zum Erfolg</text:p>
        </text:list-item>
        <text:list-item>
          <text:p text:style-name="List_20_1_Content"> Man hätte Vorteile eines produktiv eingesetzten Druckers, wo der Hersteller öffentlich seine Ergebnisse bereitstellt</text:p>
        </text:list-item>
        <text:list-item>
          <text:p text:style-name="List_20_1_Content"> 2-Jahre Garantie </text:p>
        </text:list-item>
        <text:list-item>
          <text:p text:style-name="List_20_1_Content_Last"> Unterstützung eines Open-Source-Autors</text:p>
        </text:list-item>
      </text:list>
      <text:p text:style-name="Text_20_body">Abstimmung:
10 Mitglieder anwesend
5 dafür
2 dagegen
3 enthaltungen</text:p>
      <text:h text:style-name="Heading_20_1" text:outline-level="1"><text:bookmark-start text:name="__RefHeading___top_2_getraenke_5"/><text:bookmark-start text:name="top_2_getraenke"/>Top 2 Getränke<text:bookmark-end text:name="__RefHeading___top_2_getraenke_5"/><text:bookmark-end text:name="top_2_getraenke"/></text:h>
      <text:p text:style-name="Text_20_body">-Unordung der Flaschen</text:p>
      <text:p text:style-name="Text_20_body">-Halb gefüllte Flaschen</text:p>
      <text:p text:style-name="Text_20_body">-Unterstützen wir Cola ? </text:p>
      <text:p text:style-name="Text_20_body">- Lebensmittel im Kühlschrank?</text:p>
      <text:p text:style-name="Text_20_body">⇒</text:p>
      <text:p text:style-name="Text_20_body">System: Lebensmittel im Kühlschrank → Name und Datum draufschreiben! → Alles überm MHD darf/muss weggeworfen werden</text:p>
      <text:p text:style-name="Text_20_body">Soßenlade wird als Give Away behandelt, <text:span text:style-name="Strong_20_Emphasis">MHD muss dennoch beachtet werden</text:span>!!</text:p>
      <text:p text:style-name="Text_20_body">Getränkeeinkauf wird weiterhin wie bisher gehandhabt → Sachen müssen getrunken werden, auswahl sollte breit sein, auswahl sollte ungefähr interessen entsprechen, einkäufer entscheiden nach bauchgefühl </text:p>
      <text:h text:style-name="Heading_20_1" text:outline-level="1"><text:bookmark-start text:name="__RefHeading___top_3_raumunordnung_6"/><text:bookmark-start text:name="top_3_raumunordnung"/>Top 3 Raumunordnung<text:bookmark-end text:name="__RefHeading___top_3_raumunordnung_6"/><text:bookmark-end text:name="top_3_raumunordnung"/></text:h>
      <text:p text:style-name="Text_20_body">- Boden saugen oder wischen, wer macht das und wann?</text:p>
      <text:p text:style-name="Text_20_body">⇒</text:p>
      <text:list text:style-name="List_20_1" text:continue-numbering="false">
        <text:list-item>
          <text:p text:style-name="List_20_1_Content_First"> Im Kühlschrank durchwischen nach getränkeeinkauf?</text:p>
        </text:list-item>
        <text:list-item>
          <text:p text:style-name="List_20_1_Content"> Öffentliche Strichliste fürs putzen/Elektronisch (natürlich)</text:p>
        </text:list-item>
        <text:list-item>
          <text:p text:style-name="List_20_1_Content_Last"> Neues Space-Terminal Projekt gestartet → Termine sollen öffentlich kommuniziert werden und regelmäßig stattfinden!</text:p>
        </text:list-item>
      </text:list>
      <text:h text:style-name="Heading_20_1" text:outline-level="1"><text:bookmark-start text:name="__RefHeading___top_4_gpn_7"/><text:bookmark-start text:name="top_4_gpn"/>Top 4 GPN<text:bookmark-end text:name="__RefHeading___top_4_gpn_7"/><text:bookmark-end text:name="top_4_gpn"/></text:h>
      <text:p text:style-name="Text_20_body">Die Gulaschprogrammiernacht (kurz: GPN) ist ein 4-tägiger Kongress, der vom Entropia e.V. (CCC Karlsruhe) einmal jährlich veranstaltet wird.</text:p>
      <text:p text:style-name="Text_20_body">Bei genug Interesse können wir ein assembly anmelden.</text:p>
      <text:p text:style-name="Text_20_body">⇒
Findet statt: 21.-24.Mai 2020</text:p>
      <text:p text:style-name="Text_20_body">Gab Interesse an der GPN, vlt sogar eine vspace.one Assembly zu starten und groß Werbung zu machen.</text:p>
      <text:list text:style-name="List_20_1" text:continue-numbering="false">
        <text:list-item>
          <text:p text:style-name="List_20_1_Content_First"> Kein Eintritt, Spende erbeten</text:p>
        </text:list-item>
        <text:list-item>
          <text:p text:style-name="List_20_1_Content"> Kleineres Event als C3, aber gut für den Einstieg</text:p>
        </text:list-item>
        <text:list-item>
          <text:p text:style-name="List_20_1_Content"> Lukas hätte eine nicht garantierte Idee für Unterkunft, könnte aber gemeinsam Räume organisieren. Melden bis zum 16.03.2020</text:p>
        </text:list-item>
        <text:list-item>
          <text:p text:style-name="List_20_1_Content_Last"> Flagge bestellen?</text:p>
        </text:list-item>
      </text:list>
      <text:h text:style-name="Heading_20_1" text:outline-level="1"><text:bookmark-start text:name="__RefHeading___top_5_beleuchtung_8"/><text:bookmark-start text:name="top_5_beleuchtung"/>Top 5 Beleuchtung<text:bookmark-end text:name="__RefHeading___top_5_beleuchtung_8"/><text:bookmark-end text:name="top_5_beleuchtung"/></text:h>
      <text:p text:style-name="Text_20_body">Deckenleuchten von einem Gönner können abgegriffen werden. Entscheidung bis 06.03.2020 benötigt → bei Linus melden.</text:p>
      <text:h text:style-name="Heading_20_1" text:outline-level="1"><text:bookmark-start text:name="__RefHeading___top_6_putzen_9"/><text:bookmark-start text:name="top_6_putzen"/>Top 6 PUTZEN!<text:bookmark-end text:name="__RefHeading___top_6_putzen_9"/><text:bookmark-end text:name="top_6_pu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0-01</dc:title>
  </office:meta>
</office:document-meta>
</file>