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plenum-2020-02"/><text:bookmark-start text:name="__RefHeading___plenum_1"/><text:bookmark-start text:name="plenum"/>Plenum<text:bookmark-end text:name="__RefHeading___plenum_1"/><text:bookmark-end text:name="plenum"/></text:h>
      <text:p text:style-name="Text_20_body">Datum: 29.09.2020<text:line-break/>
Uhrzeit: 19:00 Uhr - 21:00 Uhr<text:line-break/>
Ort: vspace.one e.V. Wilhelm-Binderstraße 19, 78048 Villingen-Schwenningen<text:line-break/></text:p>
      <text:h text:style-name="Heading_20_1" text:outline-level="1"><text:bookmark-start text:name="__RefHeading___tagesordnung_2"/><text:bookmark-start text:name="tagesordnung"/>Tagesordnung:<text:bookmark-end text:name="__RefHeading___tagesordnung_2"/><text:bookmark-end text:name="tagesordnung"/></text:h>
      <text:h text:style-name="Heading_20_1" text:outline-level="1"><text:bookmark-start text:name="__RefHeading___top_0_naechstes_plenum_3"/><text:bookmark-start text:name="top_0_naechstes_plenum"/>TOP 0 Nächstes Plenum<text:bookmark-end text:name="__RefHeading___top_0_naechstes_plenum_3"/><text:bookmark-end text:name="top_0_naechstes_plenum"/></text:h>
      <text:p text:style-name="Text_20_body">Termin: 
Mitgliederversammlung am </text:p>
      <text:h text:style-name="Heading_20_1" text:outline-level="1"><text:bookmark-start text:name="__RefHeading___top_1_vigibot_4"/><text:bookmark-start text:name="top_1_vigibot"/>TOP 1 Vigibot<text:bookmark-end text:name="__RefHeading___top_1_vigibot_4"/><text:bookmark-end text:name="top_1_vigibot"/></text:h>
      <text:p text:style-name="Text_20_body">Vigibot ist eine Webseite auf der man kleine (oder große) Roboter via dem INTERNETZ steuern kann. Ich habe noch die Unterseite eines C't bots, Nils hat mir einen raspberry pi in die kiste gelegt, und eine H-Brücke und Webcam sollten sich auch noch finden. 1-2 servos wären vlt noch gut um die Kamera zu bewegen. Zur Stromversorgung kommt einfach ne Powerbank hin.</text:p>
      <text:p text:style-name="Text_20_body"><text:span text:style-name="Strong_20_Emphasis">privatspähre und datenschutz sorgen kann man u.a. so angehen:</text:span></text:p>
      <text:p text:style-name="Text_20_body"> * Via space status fährt der bot nur wenn keiner da ist, oder es erlaubt wird (einfach iptables zum bocken von vigibot.com machen)
 * man kann timer festlegen wann der bot für alle nutzbar ist
 * Man kann ihn auch einfach ausschalten</text:p>
      <text:p text:style-name="Text_20_body"><text:span text:style-name="Strong_20_Emphasis">Nutzen:</text:span></text:p>
      <text:p text:style-name="Text_20_body"> * Echte Telepräsenz bei Plenum.
 * Live space erkundung auf der website (iframe oder so)
 * just for fun
 * yay open source projekte</text:p>
      <text:p text:style-name="Text_20_body"><text:span text:style-name="Strong_20_Emphasis">Referenzen:</text:span></text:p>
      <text:p text:style-name="Text_20_body"><text:a xlink:type="simple" xlink:href="https://vigibot.com/" text:style-name="Internet_20_link" text:visited-style-name="Visited_20_Internet_20_Link">vigibot website website</text:a>
<text:a xlink:type="simple" xlink:href="https://https://www.wiki-vigibot.com/index.php" text:style-name="Internet_20_link" text:visited-style-name="Visited_20_Internet_20_Link"> VigiWiki</text:a></text:p>
      <text:p text:style-name="Text_20_body">(by Arvid)</text:p>
      <text:h text:style-name="Heading_20_1" text:outline-level="1"><text:bookmark-start text:name="__RefHeading___top_x_deine_topic_5"/><text:bookmark-start text:name="top_x_deine_topic"/>Top X Deine Topic<text:bookmark-end text:name="__RefHeading___top_x_deine_topic_5"/><text:bookmark-end text:name="top_x_deine_topic"/></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plenum-2020-02</dc:title>
  </office:meta>
</office:document-meta>
</file>