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plenum-2020-11-24"/><text:bookmark-start text:name="__RefHeading___plenum_1"/><text:bookmark-start text:name="plenum"/>Plenum<text:bookmark-end text:name="__RefHeading___plenum_1"/><text:bookmark-end text:name="plenum"/></text:h>
      <text:p text:style-name="Text_20_body">Datum: 24.November 2020<text:line-break/>
Uhrzeit: 19:00 Uhr - HH:MM Uhr<text:line-break/>
Ort: vspace.one e.V. Wilhelm-Binderstraße 19, 78048 Villingen-Schwenningen<text:line-break/></text:p>
      <text:h text:style-name="Heading_20_1" text:outline-level="1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1" text:outline-level="1"><text:bookmark-start text:name="__RefHeading___top_0_naechstes_plenum_3"/><text:bookmark-start text:name="top_0_naechstes_plenum"/>TOP 0 Nächstes Plenum<text:bookmark-end text:name="__RefHeading___top_0_naechstes_plenum_3"/><text:bookmark-end text:name="top_0_naechstes_plenum"/></text:h>
      <text:p text:style-name="Text_20_body">Termine:
Nächstes Plenumg ist am DD.MM.YYYY</text:p>
      <text:h text:style-name="Heading_20_1" text:outline-level="1"><text:bookmark-start text:name="__RefHeading___top_x_deine_topic_4"/><text:bookmark-start text:name="top_x_deine_topic"/>Top X Deine Topic<text:bookmark-end text:name="__RefHeading___top_x_deine_topic_4"/><text:bookmark-end text:name="top_x_deine_topi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plenum-2020-11-24</dc:title>
  </office:meta>
</office:document-meta>
</file>