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effen:plenum-2022-04-04"/><text:bookmark-start text:name="__RefHeading___plenum_1"/><text:bookmark-start text:name="plenum"/>Plenum<text:bookmark-end text:name="__RefHeading___plenum_1"/><text:bookmark-end text:name="plenum"/></text:h>
      <text:p text:style-name="Text_20_body">Datum: 04.04.2022<text:line-break/>
Uhrzeit: 19:00 Uhr - 21:30 Uhr<text:line-break/>
Ort: vspace.one e.V., Am Krebsgraben 15, 78048 Villingen-Schwenningen, Tor 8.2<text:line-break/></text:p>
      <text:h text:style-name="Heading_20_1" text:outline-level="1"><text:bookmark-start text:name="__RefHeading___corona-hinweis_2"/><text:bookmark-start text:name="corona-hinweis"/>Corona-Hinweis<text:bookmark-end text:name="__RefHeading___corona-hinweis_2"/><text:bookmark-end text:name="corona-hinweis"/></text:h>
      <text:p text:style-name="Text_20_body">Da am 03.04.2022 bis auf weiteres alle Coronabedingten Maßnahmen wegfallen, wird diese Veranstaltung als Präsenzveranstaltung geplant. <text:span text:style-name="Strong_20_Emphasis">Es herrscht keine Maskenpflicht, keine 3G-Kontrolle o.Ä.</text:span>
Falls jemand hierbei das Risiko zu groß ist, bieten wir alternativ auch eine Hybrid-Veranstaltung an. Hierzu tritt an dem Termin folgender Sitzung bei: <text:a xlink:type="simple" xlink:href="https://hub.vspace.one/call/d5hxt8rs" text:style-name="Internet_20_link" text:visited-style-name="Visited_20_Internet_20_Link">https://hub.vspace.one/call/d5hxt8rs</text:a></text:p>
      <text:h text:style-name="Heading_20_1" text:outline-level="1"><text:bookmark-start text:name="__RefHeading___tagesordnung_3"/><text:bookmark-start text:name="tagesordnung"/>Tagesordnung:<text:bookmark-end text:name="__RefHeading___tagesordnung_3"/><text:bookmark-end text:name="tagesordnung"/></text:h>
      <text:h text:style-name="Heading_20_3" text:outline-level="3"><text:bookmark-start text:name="__RefHeading___top_0naechstes_plenum_4"/><text:bookmark-start text:name="top_0naechstes_plenum"/>TOP 0: Nächstes Plenum<text:bookmark-end text:name="__RefHeading___top_0naechstes_plenum_4"/><text:bookmark-end text:name="top_0naechstes_plenum"/></text:h>
      <text:p text:style-name="Text_20_body">Termine:
Nächstes Plenumg ist am DD.MM.YYYY</text:p>
      <text:p text:style-name="Text_20_body">Vorschläge: 02.05.2022, 03.05.2022, 09.05.2022, 10.05.2022
<text:line-break/><text:line-break/>
Angenommener Vorschlag: 03.05.2022</text:p>
      <text:h text:style-name="Heading_20_3" text:outline-level="3"><text:bookmark-start text:name="__RefHeading___top_1begruessung_und_ausgabe_der_spendenbescheinigungen_5"/><text:bookmark-start text:name="top_1begruessung_und_ausgabe_der_spendenbescheinigungen"/>Top 1: Begrüßung und Ausgabe der Spendenbescheinigungen<text:bookmark-end text:name="__RefHeading___top_1begruessung_und_ausgabe_der_spendenbescheinigungen_5"/><text:bookmark-end text:name="top_1begruessung_und_ausgabe_der_spendenbescheinigungen"/></text:h>
      <text:p text:style-name="Text_20_body"><text:line-break/><text:line-break/>
Alle die anwesend waren haben sie bekommen, alle anderen bekommen sie per Post.</text:p>
      <text:h text:style-name="Heading_20_3" text:outline-level="3"><text:bookmark-start text:name="__RefHeading___top_2status_und_rueckblick_auf_den_umzug_6"/><text:bookmark-start text:name="top_2status_und_rueckblick_auf_den_umzug"/>Top 2: Status und Rückblick auf den Umzug<text:bookmark-end text:name="__RefHeading___top_2status_und_rueckblick_auf_den_umzug_6"/><text:bookmark-end text:name="top_2status_und_rueckblick_auf_den_umzug"/></text:h>
      <text:list text:style-name="List_20_1" text:continue-numbering="false">
        <text:list-item>
          <text:p text:style-name="List_20_1_Content_First"> Abschluss mit bisherigem Vermieter</text:p>
        </text:list-item>
        <text:list-item>
          <text:p text:style-name="List_20_1_Content"> Transpondertausch</text:p>
        </text:list-item>
        <text:list-item>
          <text:p text:style-name="List_20_1_Content"> Bilder</text:p>
        </text:list-item>
        <text:list-item>
          <text:p text:style-name="List_20_1_Content"> Feedback</text:p>
        </text:list-item>
        <text:list-item>
          <text:p text:style-name="List_20_1_Content_Last"> etc.</text:p>
        </text:list-item>
      </text:list>
      <text:p text:style-name="Text_20_body"><text:line-break/><text:line-break/>
In grober Zusammenfassung: Es hat alles sehr gut funktioniert. Ausbau/Aufbau im Space steht noch aus.
Am Samstagabend des Umzuges wurde gemeinsam gegessen. Snoopy hat Salz auf sein Joghurteis gekippt, es schmeckte nach Ayran. Ein anonymer weiterer identifizierte seine Nachspeise als Klostein. Legenden besagen, er hat dort nun Hausverbot.<text:line-break/>
Internet ist gebucht, dauert aber noch weil Rote Firma braucht viel zu lange.</text:p>
      <text:h text:style-name="Heading_20_3" text:outline-level="3"><text:bookmark-start text:name="__RefHeading___top_3kueche_im_neuen_space_7"/><text:bookmark-start text:name="top_3kueche_im_neuen_space"/>Top 3: Küche im neuen Space<text:bookmark-end text:name="__RefHeading___top_3kueche_im_neuen_space_7"/><text:bookmark-end text:name="top_3kueche_im_neuen_space"/></text:h>
      <text:p text:style-name="Text_20_body">In welcher Ausbaustufe soll die Küche aufgebaut werden? </text:p>
      <text:p text:style-name="Text_20_body">Pro Ceranfeld:</text:p>
      <text:list text:style-name="List_20_1" text:continue-numbering="false">
        <text:list-item>
          <text:p text:style-name="LastListParagraph_List_20_1_Content_First"> Kochen im Space</text:p>
        </text:list-item>
      </text:list>
      <text:p text:style-name="Text_20_body">Contra Ceranfeld:</text:p>
      <text:list text:style-name="List_20_1" text:continue-numbering="false">
        <text:list-item>
          <text:p text:style-name="List_20_1_Content_First"> Fettdämpfe und Feuchtigkeit schadet auf Dauer der Ausstattung, besonders der Leinwand</text:p>
        </text:list-item>
        <text:list-item>
          <text:p text:style-name="List_20_1_Content"> Manche Personen könnten sich durch den Essensgeruch im Space gestört fühlen</text:p>
        </text:list-item>
        <text:list-item>
          <text:p text:style-name="List_20_1_Content"> Nach dem Kochen <text:span text:style-name="Strong_20_Emphasis">muss</text:span> die Küche <text:span text:style-name="Strong_20_Emphasis">jedes Mal</text:span> perfekt aufgeräumt sein</text:p>
        </text:list-item>
        <text:list-item>
          <text:p text:style-name="List_20_1_Content_Last"> Lebensmittel könnten vergammeln und desaströse Hygienezustände hinterlassen</text:p>
        </text:list-item>
      </text:list>
      <text:p text:style-name="Text_20_body"><text:line-break/><text:line-break/>
Ausführliche Diskussion, Argumente u. a. Müll/Hygieneprobleme. Vorraussetzung wenn eine Küche eingebaut wird wären u. a. dass sie <text:span text:style-name="Strong_20_Emphasis">sauber</text:span> gehalten muss. Also im Idealfall so wie Zuhause; Brandschutzbedenken; Alternative: Mikrowelle.<text:line-break/>
Abstimmung:</text:p>
      <text:list text:style-name="List_20_1" text:continue-numbering="false">
        <text:list-item>
          <text:p text:style-name="List_20_1_Content_First"> Teeküche. (4+2=6)</text:p>
        </text:list-item>
        <text:list-item>
          <text:p text:style-name="List_20_1_Content"> Küche Lite: Küche mit allem außer Ceranfeld (4+1=5)</text:p>
        </text:list-item>
        <text:list-item>
          <text:p text:style-name="List_20_1_Content_Last"> Küche mit Ceranfeld (2+2=4) <text:line-break/><text:line-break/></text:p>
        </text:list-item>
      </text:list>
      <text:p text:style-name="Text_20_body">Ergebnis der Abstimmung: Teeküche <text:line-break/>
Zweite Abstimmung:</text:p>
      <text:list text:style-name="List_20_1" text:continue-numbering="false">
        <text:list-item>
          <text:p text:style-name="List_20_1_Content_First"> Nur Teeküche (7)</text:p>
        </text:list-item>
        <text:list-item>
          <text:p text:style-name="List_20_1_Content_Last"> Nur Ofen (8) <text:line-break/></text:p>
        </text:list-item>
      </text:list>
      <text:p text:style-name="Text_20_body">Beschluss des Plenums: Nur Ofen <text:line-break/><text:line-break/></text:p>
      <text:p text:style-name="Text_20_body">Es wird vorraussichtlich keinen Durchlauferhitzer geben. Bis nächste Woche (14.04) kann eine Spende noch beim Vorstand angemeldet werden.</text:p>
      <text:h text:style-name="Heading_20_3" text:outline-level="3"><text:bookmark-start text:name="__RefHeading___top_4reperaturcafe_8"/><text:bookmark-start text:name="top_4reperaturcafe"/>Top 4: Reperaturcafe<text:bookmark-end text:name="__RefHeading___top_4reperaturcafe_8"/><text:bookmark-end text:name="top_4reperaturcafe"/></text:h>
      <text:p text:style-name="Text_20_body">Wir würden gerne in einem wiederkehrenden Turnus ein Reperaturcafe ins Leben rufen. Hierfür bräuchten wir freiwillige Organisatoren.</text:p>
      <text:h text:style-name="Heading_20_3" text:outline-level="3"><text:bookmark-start text:name="__RefHeading___top_5ideenwerkstatt_9"/><text:bookmark-start text:name="top_5ideenwerkstatt"/>Top 5: Ideenwerkstatt<text:bookmark-end text:name="__RefHeading___top_5ideenwerkstatt_9"/><text:bookmark-end text:name="top_5ideenwerkstatt"/></text:h>
      <text:p text:style-name="Text_20_body">Idee, die man vom DARC abschauen könnte um gemeinsam Ideen zu sammeln und in gemeinsamen Projekten anzugehen.</text:p>
      <text:h text:style-name="Heading_20_3" text:outline-level="3"><text:bookmark-start text:name="__RefHeading___top_6kleiner_blick_auf_die_neue_website_10"/><text:bookmark-start text:name="top_6kleiner_blick_auf_die_neue_website"/>Top 6: Kleiner Blick auf die neue Website<text:bookmark-end text:name="__RefHeading___top_6kleiner_blick_auf_die_neue_website_10"/><text:bookmark-end text:name="top_6kleiner_blick_auf_die_neue_website"/></text:h>
      <text:p text:style-name="Text_20_body">Kai macht wundervolle Panoramaaufnahmen mit seiner Kamera und Damian hat da was schönes für die Website zusammengezimmert!</text:p>
      <text:h text:style-name="Heading_20_3" text:outline-level="3"><text:bookmark-start text:name="__RefHeading___top_7eroeffnungsfest_des_vspace.one_im_tp_11"/><text:bookmark-start text:name="top_7eroeffnungsfest_des_vspace.one_im_tp"/>Top 7: Eröffnungsfest des vspace.one im TP<text:bookmark-end text:name="__RefHeading___top_7eroeffnungsfest_des_vspace.one_im_tp_11"/><text:bookmark-end text:name="top_7eroeffnungsfest_des_vspace.one_im_tp"/></text:h>
      <text:p text:style-name="Text_20_body">Wir würden gerne unsere Eröffnung im TP feiern. Um neue Kontakte zu knüpfen, könnten wir die anderen Mieter einladen und auch noch etwas Geld verdienen.
Hierfür muss ein Organisationsteam gegründet werden.</text:p>
      <text:h text:style-name="Heading_20_3" text:outline-level="3"><text:bookmark-start text:name="__RefHeading___top_8entwicklung_sponsoring_12"/><text:bookmark-start text:name="top_8entwicklung_sponsoring"/>Top 8: Entwicklung Sponsoring<text:bookmark-end text:name="__RefHeading___top_8entwicklung_sponsoring_12"/><text:bookmark-end text:name="top_8entwicklung_sponsoring"/></text:h>
      <text:p text:style-name="Text_20_body">Aktueller Stand des Sponsorings wird durch den Vorstand vorgetragen.</text:p>
      <text:h text:style-name="Heading_20_3" text:outline-level="3"><text:bookmark-start text:name="__RefHeading___top_9mitwirkung_und_einbeziehung_aller_mitglieder_in_die_vorstandsarbeit_13"/><text:bookmark-start text:name="top_9mitwirkung_und_einbeziehung_aller_mitglieder_in_die_vorstandsarbeit"/>Top 9: Mitwirkung und Einbeziehung aller Mitglieder in die Vorstandsarbeit<text:bookmark-end text:name="__RefHeading___top_9mitwirkung_und_einbeziehung_aller_mitglieder_in_die_vorstandsarbeit_13"/><text:bookmark-end text:name="top_9mitwirkung_und_einbeziehung_aller_mitglieder_in_die_vorstandsarbeit"/></text:h>
      <text:p text:style-name="Text_20_body">Nur zur kurzen Info. Vorstand wird sich hier zeitnah zusammensetzen und etwas ausarbeiten.</text:p>
      <text:h text:style-name="Heading_20_3" text:outline-level="3"><text:bookmark-start text:name="__RefHeading___top_10server-rack_14"/><text:bookmark-start text:name="top_10server-rack"/>Top 10: Server-Rack<text:bookmark-end text:name="__RefHeading___top_10server-rack_14"/><text:bookmark-end text:name="top_10server-rack"/></text:h>
      <text:p text:style-name="Text_20_body"><text:span text:style-name="del">
Der Verein könnte von der Avant-Garde Material Simulations GmbH in Merzhausen einen 19„-Rackschrank haben.
Diesen müsste man abholen und aus einem Keller heraus holen. Drei Personen wären wohl mindestens notwendig.
Die möglichen Abholzeiten wären:
  * Montag bis Mittwoch von 9:30 bis 12:30 und 13:30 bis 16:00 Uhr,
  * Donnerstag von 13:30 bis 16:00 Uhr
  * Freitag von 9:30 bis 12:30 Uhr</text:span><text:line-break/>
Wird wohl leider doch nichts</text:p>
      <text:h text:style-name="Heading_20_3" text:outline-level="3"><text:bookmark-start text:name="__RefHeading___top_11vspace-matrix-server_15"/><text:bookmark-start text:name="top_11vspace-matrix-server"/>Top 11: VSpace-Matrix-Server<text:bookmark-end text:name="__RefHeading___top_11vspace-matrix-server_15"/><text:bookmark-end text:name="top_11vspace-matrix-server"/></text:h>
      <text:p text:style-name="Text_20_body">Es ist die Idee aufgekommen, für die Mitglieder des Space einen <text:a xlink:type="simple" xlink:href="https://wiki.vspace.one/doku.php?id=treffen:matrix.org" text:style-name="Internet_20_link" text:visited-style-name="Visited_20_Internet_20_Link">Matrix</text:a>-Server aufzusetzen, sodass man nicht auf fremde Server angewiesen ist, und nicht jedes Mitglied einen eigenen Server betreiten muss.
Hierfür sollten sich ein bis drei freiwillige finden, die das einrichten und am laufen halten.</text:p>
      <text:h text:style-name="Heading_20_3" text:outline-level="3"><text:bookmark-start text:name="__RefHeading___top_12vspace.one-schild_andere_werbeartikel_16"/><text:bookmark-start text:name="top_12vspace.one-schild_andere_werbeartikel"/>Top 12: vspace.one-Schild / Andere Werbeartikel<text:bookmark-end text:name="__RefHeading___top_12vspace.one-schild_andere_werbeartikel_16"/><text:bookmark-end text:name="top_12vspace.one-schild_andere_werbeartikel"/></text:h>
      <text:p text:style-name="Text_20_body">Aufhängen eines oder mehrerer vspace.one-Schilder auf dem Gelände des SABA-Gebäudes.<text:line-break/>
Und ... vielleicht könnten wir mal über Space Merch reden :)</text:p>
      <text:h text:style-name="Heading_20_3" text:outline-level="3"><text:bookmark-start text:name="__RefHeading___top_xdeine_topic_17"/><text:bookmark-start text:name="top_xdeine_topic"/>Top X: Deine Topic<text:bookmark-end text:name="__RefHeading___top_xdeine_topic_17"/><text:bookmark-end text:name="top_xdeine_topic"/></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treffen:plenum-2022-04-04</dc:title>
  </office:meta>
</office:document-meta>
</file>