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2-05-03"/><text:bookmark-start text:name="__RefHeading___plenum_1"/><text:bookmark-start text:name="plenum"/>Plenum<text:bookmark-end text:name="__RefHeading___plenum_1"/><text:bookmark-end text:name="plenum"/></text:h>
      <text:p text:style-name="Text_20_body">Datum: 03.05.2022<text:line-break/>
Uhrzeit: 19:00 Uhr<text:line-break/>
Ort: vspace.one e.V., Am Krebsgraben 15, 78048 Villingen-Schwenningen, Tor 8.2</text:p>
      <text:p text:style-name="Text_20_body"> Zum 03.04 sind die meisten Corona-Beschränkungen (Maskenpflicht, 3G-Kontrolle) entfallen. Daher wird dieses Plenum als Hybridveranstaltung <text:span text:style-name="Strong_20_Emphasis">ohne Maskenpflicht und 3G-Kontrolle</text:span> stattfinden. Sollte sich dies zwischenzeitlich ändern, wird dies rechtzeitig bekannt gegeben.
<text:a xlink:type="simple" xlink:href="https://hub.vspace.one/call/vma9utyo" text:style-name="Internet_20_link" text:visited-style-name="Visited_20_Internet_20_Link">Hier</text:a> ist der Link zur Hybridsitzung.</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ist_20_1_Content_First"> 14.07.2022</text:p>
        </text:list-item>
        <text:list-item>
          <text:p text:style-name="List_20_1_Content_Last"> tt.mm.jjjj</text:p>
        </text:list-item>
      </text:list>
      <text:p text:style-name="Text_20_body">Enscheidung:<text:line-break/>
Nächstes Plenum ist am tt.mm.jjjj</text:p>
      <text:h text:style-name="Heading_20_3" text:outline-level="3"><text:bookmark-start text:name="__RefHeading___top_1news_aus_den_vorstand_4"/><text:bookmark-start text:name="top_1news_aus_den_vorstand"/>TOP 1: News aus den Vorstand<text:bookmark-end text:name="__RefHeading___top_1news_aus_den_vorstand_4"/><text:bookmark-end text:name="top_1news_aus_den_vorstand"/></text:h>
      <text:list text:style-name="Numbering_20_1" text:continue-numbering="false">
        <text:list-item>
          <text:p text:style-name="Numbering_20_1_Content_First"> Plenums Regelung in Arbeit, beim nächsten Plenum bereit  </text:p>
        </text:list-item>
        <text:list-item>
          <text:p text:style-name="Numbering_20_1_Content"> Satzungsänderung Update</text:p>
        </text:list-item>
        <text:list-item>
          <text:p text:style-name="Numbering_20_1_Content"> Elektrik News</text:p>
        </text:list-item>
        <text:list-item>
          <text:p text:style-name="Numbering_20_1_Content"> IT News</text:p>
        </text:list-item>
        <text:list-item>
          <text:p text:style-name="Numbering_20_1_Content_Last"> Schlüssel News</text:p>
        </text:list-item>
      </text:list>
      <text:h text:style-name="Heading_20_3" text:outline-level="3"><text:bookmark-start text:name="__RefHeading___top_2vereinswetbewerb_5"/><text:bookmark-start text:name="top_2vereinswetbewerb"/>TOP 2: Vereinswetbewerb<text:bookmark-end text:name="__RefHeading___top_2vereinswetbewerb_5"/><text:bookmark-end text:name="top_2vereinswetbewerb"/></text:h>
      <text:p text:style-name="Text_20_body"><text:a xlink:type="simple" xlink:href="https://www.spk-swb.de/de/home/aktionen/vereinswettbewerb.html" text:style-name="Internet_20_link" text:visited-style-name="Visited_20_Internet_20_Link">https://www.spk-swb.de/de/home/aktionen/vereinswettbewerb.html</text:a></text:p>
      <text:h text:style-name="Heading_20_3" text:outline-level="3"><text:bookmark-start text:name="__RefHeading___top_3kinderferienprogramm_6"/><text:bookmark-start text:name="top_3kinderferienprogramm"/>TOP 3: Kinderferienprogramm<text:bookmark-end text:name="__RefHeading___top_3kinderferienprogramm_6"/><text:bookmark-end text:name="top_3kinderferienprogramm"/></text:h>
      <text:p text:style-name="Text_20_body">Löten, Programmieren und Lernen? Ralf von der Linux User Group hat uns mal die Fidget Spinner bei Würth organisiert welche es leider nicht mehr gibt. Dafür hat er diesmal folgende alternativen genannt die auch einen (fortgeschritteneren) Programmierteil ermöglichen könnten:</text:p>
      <text:list text:style-name="List_20_1" text:continue-numbering="false">
        <text:list-item>
          <text:p text:style-name="List_20_1_Content_First"> <text:a xlink:type="simple" xlink:href="https://www.rwu.de/hochschule/einrichtungen/korsel-projekt" text:style-name="Internet_20_link" text:visited-style-name="Visited_20_Internet_20_Link">https://www.rwu.de/hochschule/einrichtungen/korsel-projekt</text:a></text:p>
        </text:list-item>
        <text:list-item>
          <text:p text:style-name="List_20_1_Content"> <text:a xlink:type="simple" xlink:href="https://www.reichelt.de/bausaetze-c9619.html?ACTION=2&amp;GROUPID=9619&amp;SEARCH=%2A&amp;START=32&amp;OFFSET=16&amp;nbc=1&amp;SID=9663ca50bd2ede9242b82a8597ea8a656b6c7f48685db89dc686d" text:style-name="Internet_20_link" text:visited-style-name="Visited_20_Internet_20_Link">https://www.reichelt.de/bausaetze-c9619.html?ACTION=2&amp;GROUPID=9619&amp;SEARCH=%2A&amp;START=32&amp;OFFSET=16&amp;nbc=1&amp;SID=9663ca50bd2ede9242b82a8597ea8a656b6c7f48685db89dc686d</text:a></text:p>
        </text:list-item>
        <text:list-item>
          <text:p text:style-name="List_20_1_Content"> <text:a xlink:type="simple" xlink:href="https://www.reichelt.de/roboter-bausatz-arx-arx-ctcr3-p283373.html?&amp;trstct=pol_14&amp;nbc=1" text:style-name="Internet_20_link" text:visited-style-name="Visited_20_Internet_20_Link">https://www.reichelt.de/roboter-bausatz-arx-arx-ctcr3-p283373.html?&amp;trstct=pol_14&amp;nbc=1</text:a></text:p>
        </text:list-item>
        <text:list-item>
          <text:p text:style-name="List_20_1_Content_Last"> <text:a xlink:type="simple" xlink:href="https://www.reichelt.de/roboter-fahrgestell-arx-ch09-p102236.html?search=arx-ch09" text:style-name="Internet_20_link" text:visited-style-name="Visited_20_Internet_20_Link">https://www.reichelt.de/roboter-fahrgestell-arx-ch09-p102236.html?search=arx-ch09</text:a></text:p>
        </text:list-item>
      </text:list>
      <text:p text:style-name="Text_20_body">Wäre jemand (eine Gruppe) interessiert das zu organisieren?</text:p>
      <text:h text:style-name="Heading_20_3" text:outline-level="3"><text:bookmark-start text:name="__RefHeading___top_4info_sommerfest_7"/><text:bookmark-start text:name="top_4info_sommerfest"/>TOP 4: Info Sommerfest<text:bookmark-end text:name="__RefHeading___top_4info_sommerfest_7"/><text:bookmark-end text:name="top_4info_sommerfest"/></text:h>
      <text:p text:style-name="Text_20_body">TODO</text:p>
      <text:h text:style-name="Heading_20_3" text:outline-level="3"><text:bookmark-start text:name="__RefHeading___top_5info_besuch_der_lug-vs_8"/><text:bookmark-start text:name="top_5info_besuch_der_lug-vs"/>TOP 5: Info Besuch der LUG-VS<text:bookmark-end text:name="__RefHeading___top_5info_besuch_der_lug-vs_8"/><text:bookmark-end text:name="top_5info_besuch_der_lug-vs"/></text:h>
      <text:p text:style-name="Text_20_body">TODO</text:p>
      <text:h text:style-name="Heading_20_3" text:outline-level="3"><text:bookmark-start text:name="__RefHeading___top_6website_9"/><text:bookmark-start text:name="top_6website"/>TOP 6: Website<text:bookmark-end text:name="__RefHeading___top_6website_9"/><text:bookmark-end text:name="top_6website"/></text:h>
      <text:list text:style-name="List_20_1" text:continue-numbering="false">
        <text:list-item>
          <text:p text:style-name="List_20_1_Content_First"> Twitter-Embedd zwecks Datenschutz überdenken</text:p>
        </text:list-item>
        <text:list-item>
          <text:p text:style-name="List_20_1_Content"> W3W überdenken weil nicht FOSS kompatibel</text:p>
        </text:list-item>
        <text:list-item>
          <text:p text:style-name="List_20_1_Content_Last"> Bilingualität Deutsch-Englisch</text:p>
        </text:list-item>
      </text:list>
      <text:h text:style-name="Heading_20_3" text:outline-level="3"><text:bookmark-start text:name="__RefHeading___top_8pflanzen_10"/><text:bookmark-start text:name="top_8pflanzen"/>TOP 8: Pflanzen<text:bookmark-end text:name="__RefHeading___top_8pflanzen_10"/><text:bookmark-end text:name="top_8pflanzen"/></text:h>
      <text:p text:style-name="Text_20_body">Wir haben viel Fensterankfläche, dort könnte man die ein oder andere Pflanze unterbringen. Da man besorgt um das Wohlergehen der Pflanzen ist, sollten es Pflegeleichte sein.
Anforderungen an Pflanzen wären: Geringer Wasserbedarf, Schatten- oder Halbschattengewächs. Wasserperlen könnten helfen, wenn besorgt wird, das nicht genügend gegossen wird.<text:line-break/>
Vorschläge von <text:a xlink:type="simple" xlink:href="https://wiki.vspace.one/doku.php?id=user:luaxlab" text:style-name="Internet_20_link" text:visited-style-name="Visited_20_Internet_20_Link">Luca</text:a>:</text:p>
      <text:list text:style-name="List_20_1" text:continue-numbering="false">
        <text:list-item>
          <text:p text:style-name="List_20_1_Content_First"> Grünlilie</text:p>
        </text:list-item>
        <text:list-item>
          <text:p text:style-name="List_20_1_Content"> Efeu</text:p>
        </text:list-item>
        <text:list-item>
          <text:p text:style-name="List_20_1_Content_Last"> Aloe Vera</text:p>
        </text:list-item>
      </text:list>
      <text:p text:style-name="Text_20_body">All diese Pflanzen sind recht Anspruchslos (wenig Wasser, Schatten bis Sonne) und erhöhen die Luftqualität erheblich<text:a xlink:type="simple" xlink:href="https://de.wikipedia.org/wiki/Liste_von_luftreinigenden_Pflanzen" text:style-name="Internet_20_link" text:visited-style-name="Visited_20_Internet_20_Link">(Für ungläubige)</text:a>
<text:line-break/><text:line-break/>
Warum genau nun eigentlich Pflanzen?
Mein Hauptaugenmerk liegt natürlich auf der Gesundheit. Pflanzen haben einen positiven Effekt auf die Luftqualität. Da „Lüften“ im Space ohnehin eine sehr niedrige Priorität hat, würde dies einiges vereinfachen und die Luftqualität zumindest etwas verbessern. Sie filtern dabei nicht nur einige Schadstoffe aus der Luft, sondern regulieren auch die Luftfeuchte. Eine weiteres Argument, ist dass ebendiese Pflanzen <text:span text:style-name="Strong_20_Emphasis">niemanden</text:span> Belästigen können. Je nach Art der Pflanze sind sie geruchslos und Pollenfrei. Sie schädigen außerdem nicht der Leinwand oder den Möbeln.<text:line-break/>
Auch ein Hackerspace kann Pflanzen haben, die Welt besteht ohnehin aus mehr als nur Smart-Home und Kunststoffen.</text:p>
      <text:h text:style-name="Heading_20_3" text:outline-level="3"><text:bookmark-start text:name="__RefHeading___top_9techevent_ml_in_adversarial_settings_am_mittwoch_11.mai_11"/><text:bookmark-start text:name="top_9techevent_ml_in_adversarial_settings_am_mittwoch_11.mai"/>TOP 9: TechEvent "ML in Adversarial Settings" am Mittwoch 11.Mai<text:bookmark-end text:name="__RefHeading___top_9techevent_ml_in_adversarial_settings_am_mittwoch_11.mai_11"/><text:bookmark-end text:name="top_9techevent_ml_in_adversarial_settings_am_mittwoch_11.mai"/></text:h>
      <text:p text:style-name="Text_20_body">Ich kann leider nicht beim Plenum dabei sein... ABER nächsten Mittwoch findet das <text:a xlink:type="simple" xlink:href="https://wiki.vspace.one/doku.php?id=termine:techevents:20220511_ml_in_adversarial_settings" text:style-name="Internet_20_link" text:visited-style-name="Visited_20_Internet_20_Link">7. TechEvent: Machine Learning in Adversarial Settings</text:a> statt. Mehr Details und die Einladung findet ihr auf <text:a xlink:type="simple" xlink:href="https://wiki.vspace.one/doku.php?id=termine:techevents:20220511_ml_in_adversarial_settings" text:style-name="Internet_20_link" text:visited-style-name="Visited_20_Internet_20_Link">der Wikiseite</text:a>. Wenn sich jemand findet um das Videosetting vor Ort einzurichen, kann er/sie/es sich gerne bei mir melden, oder es einfach machen. Ich kann nur leider nicht vor Ort sein. Für Tools bin ich offen. Jitsi, BBB, .... Grüße aus Karlsruhe, Max</text:p>
      <text:h text:style-name="Heading_20_3" text:outline-level="3"><text:bookmark-start text:name="__RefHeading___top_xdein_thema_12"/><text:bookmark-start text:name="top_xdein_thema"/>TOP X: Dein Thema<text:bookmark-end text:name="__RefHeading___top_xdein_thema_12"/><text:bookmark-end text:name="top_xdein_them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2-05-03</dc:title>
  </office:meta>
</office:document-meta>
</file>