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-2022-09-06"/><text:bookmark-start text:name="__RefHeading___plenum_1"/><text:bookmark-start text:name="plenum"/>Plenum<text:bookmark-end text:name="__RefHeading___plenum_1"/><text:bookmark-end text:name="plenum"/></text:h>
      <text:p text:style-name="Text_20_body">Datum: 06.09.2022<text:line-break/>
Uhrzeit: 19:00 Uhr - 20:30 Uhr<text:line-break/>
Ort: vspace.one e.V., Am Krebsgraben 15, 78048 Villingen-Schwenningen, Tor 8.2<text:line-break/>
Moderation: <text:a xlink:type="simple" xlink:href="http://wiki.vspace.one/doku.php?id=user:djesionek" text:style-name="Internet_20_link" text:visited-style-name="Visited_20_Internet_20_Link">Damian</text:a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Terminvorschläge:</text:p>
      <text:list text:style-name="List_20_1" text:continue-numbering="false">
        <text:list-item>
          <text:p text:style-name="LastListParagraph_List_20_1_Content_First"> tt.mm.jjjj</text:p>
        </text:list-item>
      </text:list>
      <text:p text:style-name="Text_20_body">Enscheidung:<text:line-break/>
Nächstes Plenum ist am tt.mm.jjjj<text:line-break/>
Moderation: <text:a xlink:type="simple" xlink:href="/doku.php?id=user&amp;amp;??" text:style-name="Internet_20_link" text:visited-style-name="Visited_20_Internet_20_Link">???</text:a></text:p>
      <text:h text:style-name="Heading_20_3" text:outline-level="3"><text:bookmark-start text:name="__RefHeading___top_1brandpraevention_brandbekaempfung_generelles_4"/><text:bookmark-start text:name="top_1brandpraevention_brandbekaempfung_generelles"/>TOP 1: Brandprävention / Brandbekämpfung / Generelles<text:bookmark-end text:name="__RefHeading___top_1brandpraevention_brandbekaempfung_generelles_4"/><text:bookmark-end text:name="top_1brandpraevention_brandbekaempfung_generelles"/></text:h>
      <text:list text:style-name="Numbering_20_1" text:continue-numbering="false">
        <text:list-item>
          <text:p text:style-name="Numbering_20_1_Content_First"> Kein Verstellen von Wegen (aka Dinge „irgendwo hin werfen am Besten mitten in Gang“)</text:p>
        </text:list-item>
        <text:list-item>
          <text:p text:style-name="Numbering_20_1_Content_Last"> Löschmittel (Wo mit Lithiumakkus gearbeitet wird [oder diese mal ein paar Wochen aufgebläht herumliegen] sollte <text:span text:style-name="Emphasis"><text:span text:style-name="Strong_20_Emphasis">wenigstens</text:span></text:span> Löschsand zur Verfügung stehen. [kostet 15€ für 25kg]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-2022-09-06</dc:title>
  </office:meta>
</office:document-meta>
</file>